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achtergevel aan Breezand 1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juli 2022 tot en met 11 juli 2022 de volgende omgevingsvergunning hebben verleend:</text:p>
            <text:p text:style-name="common-al">Voor : het wijzigen van de achtergevel</text:p>
            <text:p text:style-name="common-al">Locatie : Breezand 16, 8321 AT Urk</text:p>
            <text:p text:style-name="common-al">Datum verzending : 8 juli 2022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62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2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2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achtergevel aan Breezand 16 te Ur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623</meta:user-defined>
    <meta:user-defined meta:name="OVERHEIDop.GmbID/DC.identifier">gmb-2022-326623</meta:user-defined>
    <meta:user-defined meta:name="OVERHEIDop.versieInformatie"/>
  </office:meta>
</office:document-meta>
</file>