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orgercompagnie 180, Borgercompagnie, bouw en handelen in strijd met de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voor een omgevingsvergunning buiten behandeling is gesteld:</text:p>
            <text:p text:style-name="common-al">Voor: kleinschalig garagebedrijf </text:p>
            <text:p text:style-name="common-al">Locatie: Borgercompagnie 180 9631TM te Borgercompagnie </text:p>
            <text:p text:style-name="common-al">Datum besluit: 13 juli 2022</text:p>
            <text:p text:style-name="common-al">Datum verzending: 13 juli 2022 (Kenmerk: 2022-01737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662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2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2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7370</meta:user-defined>
    <dc:language>nl</dc:language>
    <meta:user-defined meta:name="OVERHEIDop.locatietype/OVERHEIDop.gebiedsmarkering">Adres</meta:user-defined>
    <meta:user-defined meta:name="DC.title">Buiten behandeling stellen aanvraag omgevingsvergunning, Borgercompagnie 180, Borgercompagnie, bouw en handelen in strijd met de ruimtelijke ordening.</meta:user-defined>
    <meta:user-defined meta:name="DCTERMS.W3CDTF/DCTERMS.available">2022-07-19</meta:user-defined>
    <meta:user-defined meta:name="DCTERMS.W3CDTF/OVERHEIDop.jaargang">2022</meta:user-defined>
    <meta:user-defined meta:name="OVERHEIDop.publicationIssue">326621</meta:user-defined>
    <meta:user-defined meta:name="OVERHEIDop.GmbID/DC.identifier">gmb-2022-326621</meta:user-defined>
    <meta:user-defined meta:name="OVERHEIDop.versieInformatie"/>
  </office:meta>
</office:document-meta>
</file>