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Steenbank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bouwen van een overkapping</text:p>
            <text:p text:style-name="common-al">Locatie : Steenbank 1, 8321 DC Urk</text:p>
            <text:p text:style-name="common-al">Datum verzending : 7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aan Steenbank 1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19</meta:user-defined>
    <meta:user-defined meta:name="OVERHEIDop.GmbID/DC.identifier">gmb-2022-326619</meta:user-defined>
    <meta:user-defined meta:name="OVERHEIDop.versieInformatie"/>
  </office:meta>
</office:document-meta>
</file>