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noodopvang voor maximaal 10 jaar aan Wilhelmsweg 8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8 juli 2022, <text:span text:style-name="nadrukvet">Wilhelmsweg 85,</text:span> het plaatsen van een tijdelijke noodopvang voor maximaal 10 jaar (94038-2022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61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1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038-2022</meta:user-defined>
    <dc:language>nl</dc:language>
    <meta:user-defined meta:name="OVERHEIDop.locatietype/OVERHEIDop.gebiedsmarkering">Adres</meta:user-defined>
    <meta:user-defined meta:name="DC.title">Aanvraag vergunning voor het plaatsen van een tijdelijke noodopvang voor maximaal 10 jaar aan Wilhelmsweg 85 te E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18</meta:user-defined>
    <meta:user-defined meta:name="OVERHEIDop.GmbID/DC.identifier">gmb-2022-326618</meta:user-defined>
    <meta:user-defined meta:name="OVERHEIDop.versieInformatie"/>
  </office:meta>
</office:document-meta>
</file>