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hogen van het dak aan Nieuwe Klif 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juli 2022 tot en met 11 juli 2022 de volgende omgevingsvergunning hebben verleend:</text:p>
            <text:p text:style-name="common-al">Voor : het verhogen van het dak</text:p>
            <text:p text:style-name="common-al">Locatie : Nieuwe Klif 1, 8321 DM Urk</text:p>
            <text:p text:style-name="common-al">Datum verzending : 7 juli 2022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661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1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1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hogen van het dak aan Nieuwe Klif 1 te Ur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617</meta:user-defined>
    <meta:user-defined meta:name="OVERHEIDop.GmbID/DC.identifier">gmb-2022-326617</meta:user-defined>
    <meta:user-defined meta:name="OVERHEIDop.versieInformatie"/>
  </office:meta>
</office:document-meta>
</file>