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8 kwadrantwoningen aan Constantijnstraat 9-15 en Frisostraat 21-2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juli 2022 tot en met 11 juli 2022 de volgende omgevingsvergunning hebben verleend:</text:p>
            <text:p text:style-name="common-al">Voor : het bouwen van 8 kwadrantwoningen</text:p>
            <text:p text:style-name="common-al">Locatie : Constantijnstraat 9-15, 8322 GK Urk, Frisostraat 21-27 8322 GN Urk</text:p>
            <text:p text:style-name="common-al">Datum verzending : 5 juli 2022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61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8 kwadrantwoningen aan Constantijnstraat 9-15 en Frisostraat 21-27 te U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13</meta:user-defined>
    <meta:user-defined meta:name="OVERHEIDop.GmbID/DC.identifier">gmb-2022-326613</meta:user-defined>
    <meta:user-defined meta:name="OVERHEIDop.versieInformatie"/>
  </office:meta>
</office:document-meta>
</file>