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anepoort 8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gemeente een aanvraag ontvangen voor een ontheffing APV/bijzondere wetten voor plaatsen bouwcontainer periode 15-07 tot en met 30-07-2022 op locatie Kranepoort 8 in Gouderak. De aanvraag is geregistreerd onder zaaknummer SXO-202217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661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1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1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Kranepoort 8 in Goudera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611</meta:user-defined>
    <meta:user-defined meta:name="OVERHEIDop.GmbID/DC.identifier">gmb-2022-326611</meta:user-defined>
    <meta:user-defined meta:name="OVERHEIDop.versieInformatie"/>
  </office:meta>
</office:document-meta>
</file>