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achter 28 (kadastraal bekend onder BDG00 F 19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2 een aanvraag voor een omgevingsvergunning ontvangen. Dit betreft het tijdelijk huisvesten van arbeidsmigranten ter plaatse van de Goudseweg achter 28 (kadastraal bekend onder BDG00 F 1923) in Bodegraven. De aanvraag is geregistreerd onder kenmerk 20220140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udseweg achter 28 (kadastraal bekend onder BDG00 F 1923) in Bodegraven</meta:user-defined>
    <meta:user-defined meta:name="DCTERMS.W3CDTF/DCTERMS.available">2022-01-26</meta:user-defined>
    <meta:user-defined meta:name="DCTERMS.W3CDTF/OVERHEIDop.jaargang">2022</meta:user-defined>
    <meta:user-defined meta:name="OVERHEIDop.publicationIssue">32661</meta:user-defined>
    <meta:user-defined meta:name="OVERHEIDop.GmbID/DC.identifier">gmb-2022-32661</meta:user-defined>
    <meta:user-defined meta:name="OVERHEIDop.versieInformatie"/>
  </office:meta>
</office:document-meta>
</file>