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ctiviteitenbesluit milieubeheer Huygensweg 7 te Schij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juli 2022 heeft de gemeente een melding activiteitenbesluit milieubeheer ontvangen voor activiteiten waarvoor geen vergunningplicht geldt op locatie Huygensweg 7 te Schijndel. De melding is geregistreerd onder zaaknummer AMVB-2022-138. De melding betreft:</text:p>
            <text:p text:style-name="common-al">repareren en onderhouden van wegenbouw en grondverzet machines</text:p>
            <text:p text:style-name="common-al">
            <text:span text:style-name="nadrukvet">Procedure</text:span>
          </text:p>
            <text:p text:style-name="last-al">Voor meldingsplichtige activiteiten kunt u geen zienswijze of bezwaarschrift indienen. Voor inlichtingen over de ingediende meldin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326609</text:span><text:line-break/><text:date style:data-style-name="dag" text:fixed="true" text:date-value="2022-07-18"/><text:line-break/><text:date style:data-style-name="jaar" text:fixed="true" text:date-value="2022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6609</text:span><text:date style:data-style-name="nicedate" text:fixed="true" text:date-value="2022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6609</text:span><text:date style:data-style-name="nicedate" text:fixed="true" text:date-value="2022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elding activiteitenbesluit milieubeheer Huygensweg 7 te Schijndel</meta:user-defined>
    <meta:user-defined meta:name="DCTERMS.W3CDTF/DCTERMS.available">2022-07-18</meta:user-defined>
    <meta:user-defined meta:name="DCTERMS.W3CDTF/OVERHEIDop.jaargang">2022</meta:user-defined>
    <meta:user-defined meta:name="OVERHEIDop.publicationIssue">326609</meta:user-defined>
    <meta:user-defined meta:name="OVERHEIDop.GmbID/DC.identifier">gmb-2022-326609</meta:user-defined>
    <meta:user-defined meta:name="OVERHEIDop.versieInformatie"/>
  </office:meta>
</office:document-meta>
</file>