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ntheon, t.h.v. nr. 16 - 18</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instemmingsbesluit kabels en leidingen : het aanleggen van een glasvezelkabel, op locatie Pantheon, t.h.v. nr. 16 - 18. De aanvraag is geregistreerd onder zaaknummer V-2022-422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60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0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0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Pantheon, t.h.v. nr. 16 - 18</meta:user-defined>
    <meta:user-defined meta:name="DCTERMS.W3CDTF/DCTERMS.available">2022-07-18</meta:user-defined>
    <meta:user-defined meta:name="DCTERMS.W3CDTF/OVERHEIDop.jaargang">2022</meta:user-defined>
    <meta:user-defined meta:name="OVERHEIDop.publicationIssue">326608</meta:user-defined>
    <meta:user-defined meta:name="OVERHEIDop.GmbID/DC.identifier">gmb-2022-326608</meta:user-defined>
    <meta:user-defined meta:name="OVERHEIDop.versieInformatie"/>
  </office:meta>
</office:document-meta>
</file>