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delen asbest uit een hal van de houtfabriek op de locatie Kopermolenweg 1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li 2022</text:p>
            <text:p text:style-name="common-al">Kenmerk: SXO-2022-040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660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0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0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delen asbest uit een hal van de houtfabriek op de locatie Kopermolenweg 14 in Klarenbee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606</meta:user-defined>
    <meta:user-defined meta:name="OVERHEIDop.GmbID/DC.identifier">gmb-2022-326606</meta:user-defined>
    <meta:user-defined meta:name="OVERHEIDop.versieInformatie"/>
  </office:meta>
</office:document-meta>
</file>