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phangen van zonnepanelen aan de geluidswal van de drontermeertunnel aan Drontermeerdijk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69) verleend. De gemeente geeft hiermee toestemming voor ophangen van zonnepanelen aan de geluidswal van de drontermeertunnel aan Drontermeerdijk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60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0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0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9</meta:user-defined>
    <meta:user-defined meta:name="DCTERMS.abstract">Toestemming voor ophangen van zonnepanelen aan de geluidswal van de Drontermeertunnel </meta:user-defined>
    <dc:language>nl</dc:language>
    <meta:user-defined meta:name="OVERHEIDop.locatietype/OVERHEIDop.gebiedsmarkering">Adres</meta:user-defined>
    <meta:user-defined meta:name="DC.title">Toestemming voor ophangen van zonnepanelen aan de geluidswal van de drontermeertunnel aan Drontermeerdijk 4 Dronten</meta:user-defined>
    <meta:user-defined meta:name="DCTERMS.W3CDTF/DCTERMS.available">2022-07-21</meta:user-defined>
    <meta:user-defined meta:name="DCTERMS.W3CDTF/OVERHEIDop.jaargang">2022</meta:user-defined>
    <meta:user-defined meta:name="OVERHEIDop.publicationIssue">326605</meta:user-defined>
    <meta:user-defined meta:name="OVERHEIDop.GmbID/DC.identifier">gmb-2022-326605</meta:user-defined>
    <meta:user-defined meta:name="OVERHEIDop.versieInformatie"/>
  </office:meta>
</office:document-meta>
</file>