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70 in Nieuwkoop - het plaats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Regenboog 70 in Nieuwkoop - zaaknummer Z2022-00000528 - omgevingsvergunning voor het plaatsen van een dakkapel op de voorzijde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5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e Regenboog 70 in Nieuwkoop - het plaatsen van een dakkapel op de voorzijde van de woning</meta:user-defined>
    <meta:user-defined meta:name="DCTERMS.W3CDTF/DCTERMS.available">2022-07-18</meta:user-defined>
    <meta:user-defined meta:name="DCTERMS.W3CDTF/OVERHEIDop.jaargang">2022</meta:user-defined>
    <meta:user-defined meta:name="OVERHEIDop.publicationIssue">326591</meta:user-defined>
    <meta:user-defined meta:name="OVERHEIDop.GmbID/DC.identifier">gmb-2022-326591</meta:user-defined>
    <meta:user-defined meta:name="OVERHEIDop.versieInformatie"/>
  </office:meta>
</office:document-meta>
</file>