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Beleidsregel voor bekostiging gymnastiekruimte voor basisonderwijs en (voortgezet) speciaal onderwijs gemeente Oost Gelre 2022</text:p>
      <text:section text:name="regeling_id1-3-2" text:style-name="regeling">
        <text:section text:name="aanhef_id1-3-2-1" text:style-name="aanhef">
          <text:section text:name="preambule_id1-3-2-1-1" text:style-name="preambule">
            <text:p text:style-name="al">Het college van de gemeente Oost Gelre;</text:p>
            <text:p text:style-name="al"/>
            <text:p text:style-name="al">gelet op artikel 117, 134 en 136 van de Wet op het primair onderwijs en artikel 115, 128 en 130 van de Wet op de expertisecentra</text:p>
            <text:p text:style-name="al"/>
            <text:p text:style-name="al">besluit vast te stellen de: </text:p>
            <text:p text:style-name="al"/>
            <text:p text:style-name="al">vast te stellen de Beleidsregel bekostiging gymnastiekruimte voor basisonderwijs en (voortgezet) speciaal onderwij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
                <text:number>1.</text:number>
                <text:p text:style-name="al">De omvang van het door de gemeente bekostigde gebruik van een gymnastiekruimte door een school voor basisonderwijs en een school voor (voortgezet) speciaal onderwijs is gebaseerd op het aantal klokuren per week waarin volgens het activiteitenplan door de school de gymnastiekruimte wordt gebruikt. </text:p>
              </text:list-item>
              <text:list-item text:style-override="id1-3-2-2-1-3">
                <text:number>2.</text:number>
                <text:p text:style-name="al">Voor een basisschool bedraagt het aantal klokuren dat voor bekostiging in aanmerking komt ten hoogste 1,5 klokuur per week per groep leerlingen van 6 jaar en ouder. Een groep telt minimaal 15 leerlingen.</text:p>
                <text:p text:style-name="al"/>
                <text:p text:style-name="al">Voor een speciale school voor basisonderwijs en een school voor (voortgezet) speciaal onderwijs bedraagt het aantal klokuren dat voor bekostiging in aanmerking komt ten hoogste 2,25 klokuur per week per groep leerlingen. Een groep telt minimaal 12 leerlingen.</text:p>
                <text:p text:style-name="al"/>
                <text:p text:style-name="al">Voor een school voor (voortgezet) speciaal onderwijs bedraagt het aantal klokuren dat voor bekostiging in aanmerking komt ten hoogste 2,25 klokuur per week per groep leerlingen. Een groep telt minimaal 6, leerlingen.</text:p>
                <text:p text:style-name="al"/>
                <text:p text:style-name="al">Het aantal klokuren bedraagt ten hoogste 3,75 klokuur per week per groep leerlingen jonger dan zes jaar indien de school niet de beschikking heeft over een speellokaal; Het bevoegd gezag van een niet door de gemeente in stand gehouden school voor basisonderwijs of school voor (voortgezet) speciaal onderwijs dat eigenaar is van een gymnastiekruimte ontvangt jaarlijks bekostiging. De hoogte van de bekostiging wordt vastgesteld volgens het bepaalde in de bijlage bij deze regeling, op basis van de door het betreffende bevoegd gezag ingevolge artikel 38, eerste lid van de verordening voorzieningen huisvesting onderwijs verstrekte gegevens. Het maximaal aantal voor bekostiging in aanmerking komende klokuren wordt op grond van het eerste lid vastgesteld. Wanneer er sprake is van medegebruik van de gymnastiekruimte door een of meer andere scholen voor basisonderwijs of (voortgezet) speciaal onderwijs wordt voor de bepaling van de hoogte van de vergoeding het aantal klokuren getotaliseerd. </text:p>
              </text:list-item>
              <text:list-item text:style-override="id1-3-2-2-1-4">
                <text:number>3.</text:number>
                <text:p text:style-name="al">Het college keert de ingevolge het tweede lid vastgestelde jaarlijkse vergoeding in twee termijnen uit aan het bevoegd gezag als bedoeld in het tweede lid, waarbij de eerste termijn aanvangt aan het begin van het schooljaar. </text:p>
              </text:list-item>
            </text:list>
          </text:section>
          <text:section text:name="artikel_id1-3-2-2-2" text:style-name="artikel">
            <text:p text:style-name="artikel_kop_titel"><text:span text:style-name="artikel_kop_label">Artikel</text:span> <text:span text:style-name="artikel_kop_nr">2</text:span> Beslissing college in gevallen waarin de beleidsregel niet voorziet </text:p>
            <text:p text:style-name="al">In gevallen, de uitvoering van deze regeling betreffende, waarin deze regeling niet voorziet beslist het college. </text:p>
          </text:section>
          <text:section text:name="artikel_id1-3-2-2-3" text:style-name="artikel">
            <text:p text:style-name="artikel_kop_titel"><text:span text:style-name="artikel_kop_label">Artikel</text:span> <text:span text:style-name="artikel_kop_nr">3</text:span> Indexering </text:p>
            <text:p text:style-name="al">Het college stelt jaarlijks de in het kader van deze regeling gehanteerde normbedragen voor de klokuurvergoeding bij op basis van de in bijlage IV, deel A van de verordening voorzieningen huisvesting onderwijs opgenomen prijsindexen en systematiek van prijsbijstelling. </text:p>
          </text:section>
          <text:section text:name="artikel_id1-3-2-2-4" text:style-name="artikel">
            <text:p text:style-name="artikel_kop_titel"><text:span text:style-name="artikel_kop_label">Artikel</text:span> <text:span text:style-name="artikel_kop_nr">4</text:span> Citeertitel; inwerkingtreding </text:p>
            <text:list text:style-name="id1-3-2-2-4-2">
              <text:list-item text:style-override="id1-3-2-2-4-2">
                <text:number>1.</text:number>
                <text:p text:style-name="al">Deze regeling kan worden aangehaald als: beleidsregel bekostiging gymnastiekruimte voor basisonderwijs en (voortgezet) speciaal onderwijs gemeente Oost Gelre 2022. </text:p>
              </text:list-item>
              <text:list-item text:style-override="id1-3-2-2-4-3">
                <text:number>2.</text:number>
                <text:p text:style-name="al">Deze regeling treedt in werking met ingang van 1 januari 2022.</text:p>
              </text:list-item>
              <text:list-item text:style-override="id1-3-2-2-4-4">
                <text:number>3.</text:number>
                <text:p text:style-name="al">Per 1 januari 2022 komt de beleidsregel bekostiging gymnastiekruimte voor basisonderwijs en (voortgezet) speciaal onderwijs gemeente Oost Gelre 2009 te vervallen.</text:p>
              </text:list-item>
            </text:list>
          </text:section>
        </text:section>
        <text:section text:name="regeling-sluiting_id1-3-2-3" text:style-name="regeling-sluiting">
          <text:section text:name="ondertekening_id1-3-2-3-1">
            <text:p><text:span text:style-name="functie">Lichtenvoorde, 18 januari 2022</text:span></text:p>
            <text:p><text:span text:style-name="functie"/></text:p>
          </text:section>
          <text:section text:name="ondertekening_id1-3-2-3-2">
            <text:p><text:span text:style-name="functie"/></text:p>
            <text:p><text:span text:style-name="functie">Jeroen Heerkens </text:span></text:p>
            <text:p><text:span text:style-name="functie">gemeentesecretaris </text:span></text:p>
            <text:p><text:span text:style-name="functie"/></text:p>
          </text:section>
          <text:section text:name="ondertekening_id1-3-2-3-3">
            <text:p><text:span text:style-name="functie"/></text:p>
            <text:p><text:span text:style-name="functie">Annette Bronsvoor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Grondslag bekostiging voor materiële instandhouding lichamelijke oefening</text:p>
          <text:p text:style-name="al">
          <text:span text:style-name="nadrukvet">Basisschool </text:span>
        </text:p>
          <text:p text:style-name="al">Het aantal groepen is bepalend voor het aantal klokuren gymnastiek. Per groep 6-12-jarigen wordt maximaal 1,5 klokuur gymnastiek vergoed. Het aantal groepen is afhankelijk van het activiteitenplan, met inachtneming van een minimum aamtal leerlingen per groep van 15.</text:p>
          <text:p text:style-name="al"/>
          <text:p text:style-name="al">
          <text:span text:style-name="nadrukvet">Speciale school voor basisonderwijs </text:span>
        </text:p>
          <text:p text:style-name="al">Het aantal groepen is bepalend voor het aantal klokuren gymnastiek. Het aantal groepen is afhankelijk van het activiteitenplan met inachtneming van een minimum aamtal leerlingen per groep van 12. Per groep met leerlingen jonger dan 6 jaar wordt, als de school niet de beschikking heeft or een speellokaal, maximaal 3,75 klokuur gymnastiek vergoed. Per groep met leerlingen van 6 jaar en ouder wordt maximaal 2,25 klokuur gymnastiek vergoed. </text:p>
          <text:p text:style-name="al"/>
          <text:p text:style-name="al">
          <text:span text:style-name="nadrukvet">School voor (voortgezet) speciaal onderwijs </text:span>
        </text:p>
          <text:p text:style-name="al">Het aantal groepen is bepalend voor het aantal klokuren gymnastiek. Het aantal groepen is afhankelijk van het activiteitenplan met inachtneming van een minimum aamtal leerlingen per groep van 6.Per groep met leerlingen jonger dan 6 jaar word maximaal 3,75 klokuur gymnastiek vergoed, als de school of nevenvestiging niet de beschikking heeft over een speellokaal. Per groep met leerlingen van 6 jaar en ouder wordt maximaal 2,25 klokuur gymnastiek vergoed. </text:p>
          <text:p text:style-name="al"/>
          <text:p text:style-name="al">
          <text:span text:style-name="nadrukvet">Vergoeding per klokuur</text:span>
        </text:p>
          <text:p text:style-name="al">Ingevolge artikel 117 en 136 van de Wet op het primair onderwijs en artikel 115 en 130 van de Wet op de Expertisecentra worden de volgende vergoedingsbedragen voor het gebruik van een gymnastiekzaal vastgesteld. De bedragen bevatten een vergoeding voor onderhoud aan de binnenzijde van het gebouw, de materiële instandhouding alsmede een vergoeding voor vervanging en aanpassing van onderwijsleerpakket en meubilair. De hoogte van de vergoeding is afhankelijk van het stichtingsjaar van de gymnastiekaccommodatie en de oppervlakte van de oefenzaal. </text:p>
          <text:p text:style-name="al"/>
          <text:p text:style-name="al">De vergoeding bestaat uit een vast bedrag en een variabel bedrag per vastgesteld klokuur.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3.071,88</text:p>
                </table:table-cell>
                <table:table-cell table:style-name="cell_frame_all" table:number-rows-spanned="1" table:number-columns-spanned="1">
                  <text:p text:style-name="table_al">€ 373,35</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3941,74</text:p>
                </table:table-cell>
                <table:table-cell table:style-name="cell_frame_all" table:number-rows-spanned="1" table:number-columns-spanned="1">
                  <text:p text:style-name="table_al">€ 472,31</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4309,98</text:p>
                </table:table-cell>
                <table:table-cell table:style-name="cell_frame_all" table:number-rows-spanned="1" table:number-columns-spanned="1">
                  <text:p text:style-name="table_al">€ 509,69</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4113,08</text:p>
                </table:table-cell>
                <table:table-cell table:style-name="cell_frame_all" table:number-rows-spanned="1" table:number-columns-spanned="1">
                  <text:p text:style-name="table_al">€ 557,66</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3.939,25</text:p>
                </table:table-cell>
                <table:table-cell table:style-name="cell_frame_all" table:number-rows-spanned="1" table:number-columns-spanned="1">
                  <text:p text:style-name="table_al">€ 614,39</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4.558,31</text:p>
                </table:table-cell>
                <table:table-cell table:style-name="cell_frame_all" table:number-rows-spanned="1" table:number-columns-spanned="1">
                  <text:p text:style-name="table_al">€ 687,29</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3.539,82</text:p>
                </table:table-cell>
                <table:table-cell table:style-name="cell_frame_all" table:number-rows-spanned="1" table:number-columns-spanned="1">
                  <text:p text:style-name="table_al">€ 624,99</text:p>
                </table:table-cell>
              </table:table-row>
            </table:table>
            <text:p text:style-name="table_bottom"/>
          </text:section>
          <text:p text:style-name="al">
          <text:span text:style-name="nadrukcur">De bovenstaande normbedragen zijn bijgesteld ten behoeve van de vergoedingen voor 2021. </text:span>
        </text:p>
          <text:p text:style-name="al"/>
          <text:p text:style-name="al">
          <text:span text:style-name="nadrukvet">Medegebruik/huur van een niet-eigen voorziening </text:span>
        </text:p>
          <text:p text:style-name="al">Naast gymnastiek in een eigen lokaal van de school is er tevens gymnastiek mogelijk in een bestaande gymnastiekaccommodatie door middel van medegebruik of huur (van een andere school/de gemeente/een commerciële exploitant). Afhankelijk van de eigenaar van de accommodatie bestaat recht op de volgende vergoeding: </text:p>
          <text:list text:style-name="id1-3-2-4-20">
            <text:list-item text:style-override="id1-3-2-4-20-1">
              <text:number>•</text:number>
              <text:p text:style-name="al">Indien de gymnastiekzaal van een andere school voor primair onderwijs wordt gebruikt, wordt het variabele deel van het klokuurbedrag aan de eigenaar vergoed. </text:p>
            </text:list-item>
            <text:list-item text:style-override="id1-3-2-4-20-2">
              <text:number>•</text:number>
              <text:p text:style-name="al">Indien de gymnastiekzaal van een school voor voortgezet onderwijs wordt gebruikt, wordt het vaste en het variabele deel van het klokuurbedrag vergoed. </text:p>
            </text:list-item>
            <text:list-item text:style-override="id1-3-2-4-20-3">
              <text:number>•</text:number>
              <text:p text:style-name="al">Indien een gymnastiekaccommodatie van de gemeente wordt gebruikt, volstaat ingebruikgeving van de accommodatie voor het vastgesteld aantal klokuren. </text:p>
            </text:list-item>
          </text:list>
          <text:p text:style-name="al">Indien een gymnastiekaccommodatie van een commerciële exploitant ps het uitgangspunt voor de huurprijs een vergoeding voor stichtingskosten en materiële instandhouding. In de praktijk zal hierover met de exploitant een afspraak moeten worden gemaakt c.q. een gebruiksovereenkomst afgesloten worden. De huurprijs wordt door de gemeente aan de exploitant voldaan.</text:p>
          <text:p text:style-name="al"/>
        </text:section>
        <text:section text:name="nota-toelichting_id1-3-2-5" text:style-name="nota-toelichting">
          <text:p text:style-name="kop_level0"><text:span text:style-name="label"/> <text:span text:style-name="nr"/> TOELICHTING</text:p>
          <text:p text:style-name="al">
          <text:span text:style-name="nadrukvet">Beleidsregel voor bekostiging gymnastiekruimte voor basisonderwijs en (voortgezet) speciaal onderwijs</text:span>
        </text:p>
          <text:p text:style-name="al"/>
          <text:p text:style-name="al">In deze beleidsregel is de vergoeding voor gymnastiekruimten voor het primair onderwijs nader geregeld. </text:p>
          <text:p text:style-name="al">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artikel 115 en artikel 130 WEC). Deze wettelijke opdracht is nader uitgewerkt in deze beleidsregel. </text:p>
          <text:p text:style-name="al"/>
          <text:p text:style-name="al">
          <text:span text:style-name="nadrukvet">Artikel 1 Omvang en vergoeding gebruik </text:span>
        </text:p>
          <text:p text:style-name="al"/>
          <text:p text:style-name="al">
          <text:span text:style-name="nadrukcur">Lid 1 </text:span>
        </text:p>
          <text:p text:style-name="al">De capaciteit en het gebruik van gymnastiekaccommodaties wordt uitgedrukt in een aantal klokuren onderwijsgebruik</text:p>
          <text:p text:style-name="al">Hiertoe is in het eerste lid bepaald dat het college voor het basisonderwijs ten hoogste 1,5 klokuur gymnastiek per bovenbouwgroep bekostigt; voor het (voortgezet) speciaal onderwijs is dit ten hoogste 2,25 klokuur per bovenbouwgroep. In een specifiek geval is het in het (voortgezet) speciaal onderwijs mogelijk om voor een groep leerlingen jonger dan zes jaar een vergoeding te verkrijgen voor het gebruik van een gymnastiekruimte voor ten hoogste 3,75 klokuren per week. De formulering 'ten hoogste' betekent dat het college ook minder klokuren kan bekostigen wanneer op basis van het activiteitenplan van de school het gebruik van de gymnastiekruimte onder dit niveau ligt. </text:p>
          <text:p text:style-name="al">De wijze waarop het aantal groepen, waarvan de omvang van het gebruik wordt afgeleid, vastgesteld wordt, is voor wat betreft het reguliere basisonderwijs neergelegd in artikel 14 van het Besluit bekostiging WPO, Wij wijken hier van af door het aantal groepen als uitgangspunt te nemen dat ingevolge het activiteitenplan gebruik maakt van een gymnastiekaccommodatie. Hierbij geldt een minimum aantal leerlingen per groep. Dit geldt ook voor het speciaal basisonderwijs en het (voortgezet) speciaal onderwijs. </text:p>
          <text:p text:style-name="al"/>
          <text:p text:style-name="al">
          <text:span text:style-name="nadrukcur">Leden 2 en 3</text:span>
        </text:p>
          <text:p text:style-name="al">Hier wordt de hoogte en wijze van vergoeding geregeld voor het gebruik door het primair onderwijs van gymnastiekruimten welke in eigendom zijn van een schoolbestuur van een niet door de gemeente in stand gehouden school. Anders dan voor de gymnastiekruimten die door of vanwege de gemeente beschikbaar zijn voor het onderwijsgebruik, verstrekken wij in dat geval een vergoeding aan het schoolbestuur. </text:p>
          <text:p text:style-name="al">Een school voor primair onderwijs welke een gemeentelijke accommodatie gebruikt als gymnastiekruimte krijgt hiervoor geen vergoeding. De gemeente bekostigt immers tot aan het genoemde maximum in lid 1 zelf de exploitatie van dit gebruik. Wanneer een schoolbestuur, niet zijnde de gemeente, eigenaar is van de accommodatie dan moeten zij wel een vergoeding ontvangen teneinde de kosten van het onderwijsgebruik te kunnen dek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65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Onderwijs en wetenschap | Organisatie en beleid</meta:user-defined>
    <meta:user-defined meta:name="DC.source">artikel 117 van de Wet op het primair onderwijs]|[1.0:c:BWBR0003420&amp;artikel=117&amp;g=2022-01-01</meta:user-defined>
    <meta:user-defined meta:name="DC.source">artikel 134 van de Wet op het primair onderwijs]|[1.0:c:BWBR0003420&amp;artikel=134&amp;g=2022-01-01</meta:user-defined>
    <meta:user-defined meta:name="DC.source">artikel 136 van de Wet op het primair onderwijs]|[1.0:c:BWBR0003420&amp;artikel=136&amp;g=2022-01-01</meta:user-defined>
    <meta:user-defined meta:name="DC.source">artikel 115 van de Wet op de expertisecentra]|[1.0:c:BWBR0003549&amp;artikel=115&amp;g=2022-01-01</meta:user-defined>
    <meta:user-defined meta:name="DC.source">artikel 128 van de Wet op de expertisecentra]|[1.0:c:BWBR0003549&amp;artikel=128&amp;g=2022-01-01</meta:user-defined>
    <meta:user-defined meta:name="DC.source">artikel 130 van de Wet op de expertisecentra]|[1.0:c:BWBR0003549&amp;artikel=130&amp;g=2022-01-01</meta:user-defined>
    <meta:user-defined meta:name="DCTERMS.alternative">beleidsregel bekostiging gymnastiekruimte voor basisonderwijs en (voortgezet) speciaal onderwijs gemeente Oost Gelre 2022</meta:user-defined>
    <dc:language>nl</dc:language>
    <meta:user-defined meta:name="OVERHEIDop.locatietype/OVERHEIDop.gebiedsmarkering">Gemeente</meta:user-defined>
    <meta:user-defined meta:name="DC.title">Beleidsregel voor bekostiging gymnastiekruimte voor basisonderwijs en (voortgezet) speciaal onderwijs gemeente Oost Gelre 2022</meta:user-defined>
    <meta:user-defined meta:name="DCTERMS.W3CDTF/DCTERMS.available">2022-01-26</meta:user-defined>
    <meta:user-defined meta:name="DCTERMS.W3CDTF/OVERHEIDop.jaargang">2022</meta:user-defined>
    <meta:user-defined meta:name="OVERHEIDop.publicationIssue">32659</meta:user-defined>
    <meta:user-defined meta:name="OVERHEIDop.betreftRegeling">CVDR672030_1</meta:user-defined>
    <meta:user-defined meta:name="xs:date/OVERHEIDop.startdatum">2022-01-27</meta:user-defined>
    <meta:user-defined meta:name="OVERHEIDop.GmbID/DC.identifier">gmb-2022-32659</meta:user-defined>
    <meta:user-defined meta:name="OVERHEIDop.versieInformatie"/>
  </office:meta>
</office:document-meta>
</file>