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Schaffelaarstraat 106 4834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74</text:p>
            <text:p text:style-name="common-al">Ingekomen: 13-07-2022</text:p>
            <text:p text:style-name="common-al">Locatie: District Oost Breda, Schaffelaarstraat 106 4834PM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58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7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Schaffelaarstraat 106 4834PM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85</meta:user-defined>
    <meta:user-defined meta:name="OVERHEIDop.GmbID/DC.identifier">gmb-2022-326585</meta:user-defined>
    <meta:user-defined meta:name="OVERHEIDop.versieInformatie"/>
  </office:meta>
</office:document-meta>
</file>