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aarten Freeke Wije 2 in Nieuwkoop - voor het houden van een kinderkledingbeurs in de sport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Freeke Wije 2 in Nieuwkoop - zaaknummer Z2022-00000970 - aanvraag voor het houden van een kinderkledingbeurs in de sporthal - ingekomen op 13 jul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6582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8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8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Maarten Freeke Wije 2 in Nieuwkoop - voor het houden van een kinderkledingbeurs in de sporthal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582</meta:user-defined>
    <meta:user-defined meta:name="OVERHEIDop.GmbID/DC.identifier">gmb-2022-326582</meta:user-defined>
    <meta:user-defined meta:name="OVERHEIDop.versieInformatie"/>
  </office:meta>
</office:document-meta>
</file>