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69, 5334 JE, Velddriel. </text:p>
            <text:p text:style-name="common-al">De aanvraag is ontvangen op 17 januari 2022 en heeft betrekking op het bouwen van een appartementencomplex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6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69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658</meta:user-defined>
    <meta:user-defined meta:name="OVERHEIDop.GmbID/DC.identifier">gmb-2022-32658</meta:user-defined>
    <meta:user-defined meta:name="OVERHEIDop.versieInformatie"/>
  </office:meta>
</office:document-meta>
</file>