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herse Kerkstraat 3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therse Kerkstraat 36, 9611 JN, voor het plaatsen van een dakkapel, 14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56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6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6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therse Kerkstraat 36 Sappemeer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65</meta:user-defined>
    <meta:user-defined meta:name="OVERHEIDop.GmbID/DC.identifier">gmb-2022-326565</meta:user-defined>
    <meta:user-defined meta:name="OVERHEIDop.versieInformatie"/>
  </office:meta>
</office:document-meta>
</file>