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merig (ongenummerd) te Vijlen sectie G, nummer 23</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ntvangen voor verkrijgen van een tijdelijke ontheffing voor groepskamperen op locatie Camerig (ongenummerd) te Vijlen sectie G, nummer 23. De aanvraag is geregistreerd onder zaaknummer 2022-03853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656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amerig (ongenummerd) te Vijlen sectie G, nummer 23</meta:user-defined>
    <dc:language>nl</dc:language>
    <meta:user-defined meta:name="OVERHEIDop.locatietype/OVERHEIDop.gebiedsmarkering">Vlak</meta:user-defined>
    <meta:user-defined meta:name="DC.title">Kennisgeving ontvangst Aanvraag beschikking, Camerig (ongenummerd) te Vijlen sectie G, nummer 23</meta:user-defined>
    <meta:user-defined meta:name="DCTERMS.W3CDTF/DCTERMS.available">2022-07-18</meta:user-defined>
    <meta:user-defined meta:name="DCTERMS.W3CDTF/OVERHEIDop.jaargang">2022</meta:user-defined>
    <meta:user-defined meta:name="OVERHEIDop.publicationIssue">326563</meta:user-defined>
    <meta:user-defined meta:name="OVERHEIDop.GmbID/DC.identifier">gmb-2022-326563</meta:user-defined>
    <meta:user-defined meta:name="OVERHEIDop.versieInformatie"/>
  </office:meta>
</office:document-meta>
</file>