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Burgemeester Tijmesstraat 8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6 juli 2022, <text:span text:style-name="nadrukvet">Burgemeester Tijmesstraat 8 A</text:span>, het verbouwen en uitbreiden van een woning </text:p>
            <text:p text:style-name="common-al">(2284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21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Burgemeester Tijmesstraat 8 A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61</meta:user-defined>
    <meta:user-defined meta:name="OVERHEIDop.GmbID/DC.identifier">gmb-2022-326561</meta:user-defined>
    <meta:user-defined meta:name="OVERHEIDop.versieInformatie"/>
  </office:meta>
</office:document-meta>
</file>