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Combipl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text:span text:style-name="nadrukvet"> van donderdag 21 juli 2022 tot en met woensdag 31 augustus 2022</text:span> voor iedereen ter inzage ligt: </text:p>
            <text:p text:style-name="common-al"/>
            <text:p text:style-name="common-al">- het ontwerp bestemmingsplan Combiplan 6;</text:p>
            <text:p text:style-name="common-al">- het ontwerp besluit hogere grenswaarde Combiplan 6</text:p>
            <text:p text:style-name="common-al"/>
            <text:p text:style-name="tussenkopcur">
            <text:span text:style-name="nadrukvet">Inhoud</text:span>
          </text:p>
            <text:p text:style-name="common-al">
            <text:span text:style-name="nadrukcur">Ontwerp bestemmingsplan</text:span>
          </text:p>
            <text:p text:style-name="common-al">Op vier locaties in het buitengebied van Schalkhaar, Bathmen en Lettele ligt de wens tot het herontwikkelen van een aantal erven. Voor deze ontwikkelingen is het noodzakelijk een nieuw bestemmingsplan op te stellen. Het gaat om de volgende ontwikkelingen: </text:p>
            <text:p text:style-name="common-al">1. Paalmansweg 5, Bathmen: </text:p>
            <text:p text:style-name="common-al">Beëindigen bedrijfsactiviteiten, realiseren van een extra woning in het karakteristieke bijgebouw. </text:p>
            <text:p text:style-name="common-al">Het bedrijf aan de Paalmansweg 5 is niet meer in gebruik. De bestemming kan daarom gewijzigd worden naar ‘Wonen’. Op het erf blijven de karakteristieke gebouwen behouden. Het erf </text:p>
            <text:p text:style-name="common-al">wordt daarbij landschappelijk ingepast. </text:p>
            <text:p text:style-name="common-al">2. Raalterweg 20, Schalkhaar </text:p>
            <text:p text:style-name="common-al">Beëindigen agrarische bedrijfsactiviteiten, splitsen van de karakteristieke bedrijfswoning in twee woningen.</text:p>
            <text:p text:style-name="common-al">Het agrarisch bedrijf aan de Raalterweg 20 is niet meer in gebruik. In de karakteristieke bedrijfswoning kunnen twee woningen gerealiseerd worden. Er wordt een nieuw bijgebouw bij de woning gebouwd. Bestaande landschap ontsierende schuren worden gesloopt. Het erf wordt landschappelijk ingepast.</text:p>
            <text:p text:style-name="common-al">3. Zuidlooërweg 4 en Zuidlooërweg ong., Bathmen </text:p>
            <text:p text:style-name="common-al">Transformeren voormalig agrarisch bedrijfsperceel naar een woonerf met vier woningen. </text:p>
            <text:p text:style-name="common-al">Het agrarisch bedrijf aan de Zuidlooërweg 4 is niet meer in gebruik. De mestsilo aan de noordkant van het perceel is ook niet meer in gebruik. </text:p>
            <text:p text:style-name="common-al">In de karakteristieke bedrijfswoning kunnen twee woningen gerealiseerd worden. Een van de schuren is karakteristiek, hierin wordt een woning gerealiseerd. Door het slopen van schuren en de mestsilo kan nog een extra woning op het erf gebouwd worden. Het erf wordt landschappelijk ingepast, de locatie van het mestbassin wordt ingericht als bosplantsoen. </text:p>
            <text:p text:style-name="common-al">4. Cröddendijk 8-8a, Lettele </text:p>
            <text:p text:style-name="common-al">De bestaande woning aan de Cröddendijk 8-8a wordt vergroot, door het samenvoegen van de woning en een bijgebouw. Ook wordt een nieuw bijgebouw gebouwd. Op het erf worden landschappelijke aanpassingen gedaan om de ruimtelijke kwaliteit te verbeteren. </text:p>
            <text:p text:style-name="common-al"/>
            <text:p text:style-name="common-al">Ontwerp besluit hogere grenswaarde Combiplan 6 (Raalterweg 20)</text:p>
            <text:p text:style-name="common-al">De voorkeursgrenswaarde voor geluidbelasting op de woning aan de Raalterweg 20 wordt overschreden ten gevolge van het wegverkeer op de Raalterweg. De hoogste waarde bedraagt 53 dB. Het verlagen van de geluidbelasting door bron-of overdrachtsmaatregelen is niet mogelijk. Het vaststellen van een hogere grenswaarde op grond van de Wet geluidhinder is wel mogelijk. Hiertoe is een ontwerp besluit hogere grenswaarde opgesteld. Dit ontwerpbesluit hogere grenswaarde ligt tegelijk met het ontwerpbestemmingsplan ter inzage. </text:p>
            <text:p text:style-name="common-al"/>
            <text:p text:style-name="tussenkopcur">
            <text:span text:style-name="nadrukvet">Inzien</text:span>
          </text:p>
            <text:p text:style-name="common-al">• Het ontwerp bestemmingsplan kunt u inzien op:</text:p>
            <text:p text:style-name="common-al">o <text:a xlink:href="http://www.ruimtelijkeplannen.nl/web-roo/?planidn=NL.IMRO.0150.P403-OW01" xlink:type="simple">http://www.ruimtelijkeplannen.nl/web-roo/?planidn=NL.IMRO.0150.P403-OW01</text:a></text:p>
            <text:p text:style-name="common-al">• De digitale bestanden van het bestemmingsplan zijn beschikbaar gesteld op</text:p>
            <text:p text:style-name="common-al">o <text:a xlink:href="https://ruimtelijkeplannen.deventer.nl/manifest/NL.IMRO.0150.P403-OW01/" xlink:type="simple">https://ruimtelijkeplannen.deventer.nl/manifest/NL.IMRO.0150.P403-OW01/</text:a></text:p>
            <text:p text:style-name="common-al">• Het ontwerp bestemmingsplan en het ontwerp besluit hogere grenswaarde kunt u inzien op:</text:p>
            <text:p text:style-name="common-al">o <text:a xlink:href="http://www.deventer.nl/bestemmingsplannen" xlink:type="simple">http://www.deventer.nl/bestemmingsplannen</text:a> onder het kopje ‘in procedure zijnde bestemmingsplannen’. </text:p>
            <text:p text:style-name="common-al">• Ook kunt u het ontwerp bestemmingsplan inzien tijdens de openingstijden bij :</text:p>
            <text:p text:style-name="common-al">o Publiekscontacten Vergunningen, Grote Kerkhof 1. </text:p>
            <text:p text:style-name="common-al">In verband met de maatregelen tegen het coronavirus is het gemeentehuis alleen op afspraak geopend. 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bestemmingsplan en het ontwerpbesluit hogere grenswaarden liggen van <text:span text:style-name="nadrukvet">donderdag 21 juli 2022 tot en met woensdag 31 augustus 2022</text:span> ter inzage. </text:p>
            <text:p text:style-name="common-al">
            <text:span text:style-name="nadrukvet">U kunt tot en met</text:span>
            <text:span text:style-name="nadrukvet"/>
            <text:span text:style-name="nadrukvet">woensdag</text:span>
            <text:span text:style-name="nadrukvet"/>
            <text:span text:style-name="nadrukvet">31 augustus 2022</text:span>
            <text:span text:style-name="nadrukvet"/>
            <text:span text:style-name="nadrukvet">reageren</text:span>. </text:p>
            <text:p text:style-name="common-al">Lees hieronder hoe u op de stukken kunt reageren. </text:p>
            <text:p text:style-name="common-al"/>
            <text:p text:style-name="common-al">
            <text:span text:style-name="nadrukcur">Ontwerp bestemmingsplan</text:span>
          </text:p>
            <text:p text:style-name="common-al">Als u een reactie wilt geven op het ontwerp bestemmingsplan dan brengt u een zienswijze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bestemmingsplan “Combiplan 6”</text:p>
            <text:p text:style-name="common-al">• Dien uw zienswijze <text:span text:style-name="nadrukvet">digitaal</text:span> in via</text:p>
            <text:p text:style-name="common-al">www.deventer.nl/zienswijze</text:p>
            <text:p text:style-name="common-al">• Maak uw zienswijze <text:span text:style-name="nadrukvet">telefonisch</text:span> kenbaar bij Suzanne Hendriks van het team Projecten, Realisatie en Ontwikkeling, telefoon 14 0570.</text:p>
            <text:p text:style-name="common-al">Het is niet mogelijk om uw zienswijzen via e-mail in te dienen.</text:p>
            <text:p text:style-name="common-al">Ontwerp besluit Hogere grenswaarde</text:p>
            <text:p text:style-name="common-al">Als u een reactie wilt geven op het ontwerp besluit hogere grenswaarde en bent u belanghebbende, dan kunt u een zienswijze indienen.</text:p>
            <text:p text:style-name="common-al">• Stuur uw <text:span text:style-name="nadrukvet">schriftelijke</text:span> zienswijzen aan:</text:p>
            <text:p text:style-name="common-al">het college van burgemeester en wethouders van de gemeente Deventer</text:p>
            <text:p text:style-name="common-al">t.a.v. het team Projecten, Realisatie en Ontwikkeling</text:p>
            <text:p text:style-name="common-al">Postbus 5000,</text:p>
            <text:p text:style-name="common-al">7400 GC Deventer</text:p>
            <text:p text:style-name="common-al">o.v.v. ‘zienswijze ontwerpbesluit hogere grenswaarde “Combiplan 6”</text:p>
            <text:p text:style-name="common-al">• Dien uw zienswijze <text:span text:style-name="nadrukvet">digitaal</text:span> in via</text:p>
            <text:p text:style-name="common-al">www.deventer.nl/zienswijze</text:p>
            <text:p text:style-name="common-al">• Maak uw zienswijze <text:span text:style-name="nadrukvet">telefonisch</text:span> kenbaar bij Suzanne Hendriks van het team Projecten, Realisatie en Ontwikkeling, telefoon 14 0570.</text:p>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worden alle reacties samengevat en van een standpunt voorzien in een zogenaamde “reactienota”. Mogelijk wordt het bestemmingsplan op onderdelen aangepast. Vervolgens worden het bestemmingsplan aangeboden aan de gemeenteraad, de hogere grenswaarde wordt vastgesteld door het college.</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5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3-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Combiplan 6</meta:user-defined>
    <meta:user-defined meta:name="DCTERMS.W3CDTF/DCTERMS.available">2022-07-20</meta:user-defined>
    <meta:user-defined meta:name="DCTERMS.W3CDTF/OVERHEIDop.jaargang">2022</meta:user-defined>
    <meta:user-defined meta:name="OVERHEIDop.publicationIssue">326554</meta:user-defined>
    <meta:user-defined meta:name="OVERHEIDop.GmbID/DC.identifier">gmb-2022-326554</meta:user-defined>
    <meta:user-defined meta:name="OVERHEIDop.versieInformatie"/>
  </office:meta>
</office:document-meta>
</file>