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osef Haydn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uli 2022 met zaaknummer <text:span text:style-name="nadrukvet">M-SLM220236</text:span> voor het verwijderen van asbest op de locatie Josef Haydnstraat 1 in Terneuzen.</text:p>
            <text:p text:style-name="common-al">De sloopmelding is op 14 jul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654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Josef Haydnstraat 1 in Terneuz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548</meta:user-defined>
    <meta:user-defined meta:name="OVERHEIDop.GmbID/DC.identifier">gmb-2022-326548</meta:user-defined>
    <meta:user-defined meta:name="OVERHEIDop.versieInformatie"/>
  </office:meta>
</office:document-meta>
</file>