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een woning aan Boerenstraat 3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oerenstraat 30, 4201 GB</text:span> (ingekomen 07/07 ’22) </text:p>
            <text:p text:style-name="common-al">het intern verbouwen van een woning, activiteit bouwen, gemeentelijk 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654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4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4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ntern verbouwen van een woning aan Boerenstraat 30 te Gorinchem</meta:user-defined>
    <meta:user-defined meta:name="DCTERMS.W3CDTF/DCTERMS.available">2022-07-19</meta:user-defined>
    <meta:user-defined meta:name="DCTERMS.W3CDTF/OVERHEIDop.jaargang">2022</meta:user-defined>
    <meta:user-defined meta:name="OVERHEIDop.publicationIssue">326547</meta:user-defined>
    <meta:user-defined meta:name="OVERHEIDop.GmbID/DC.identifier">gmb-2022-326547</meta:user-defined>
    <meta:user-defined meta:name="OVERHEIDop.versieInformatie"/>
  </office:meta>
</office:document-meta>
</file>