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deelregel 2.50 Coronaherstel Jong en Oud in Haarlemmermeer</text:p>
      <text:section text:name="regeling_id1-3-2" text:style-name="regeling">
        <text:section text:name="aanhef_id1-3-2-1" text:style-name="aanhef">
          <text:section text:name="preambule_id1-3-2-1-1" text:style-name="preambule">
            <text:p text:style-name="al">
            <text:span text:style-name="nadrukvet">Relevante beleidsnota’s</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oersvast, steeds beter’, Beleidskader voor het Sociaal Domein 2019-2023 (<text:a xlink:href="https://haarlemmermeer.bestuurlijkeinformatie.nl/Agenda/Document/3d1ecf16-4b1d-4021-9966-48ddce659f3c?documentId=755bfc4f-9066-47bc-9cb5-38af86cc2b81&amp;agendaItemId=2bedab3b-1e2a-484a-948d-a200718d2800" xlink:type="simple"><text:span text:style-name="nadrukondlijn">2019.0058019</text:span></text:a>) </text:p>
              </text:list-item>
              <text:list-item text:style-override="id1-3-2-2-1-2-2">
                <text:number>•</text:number>
                <text:p text:style-name="al">Haarlemmermeer met sport en bewegen positief gezond, sport- en beweegvisie 2019 – 2029 (<text:a xlink:href="https://haarlemmermeer.bestuurlijkeinformatie.nl/Agenda/Document/6694af11-d5c3-4bcd-9888-ee90fc6f1120?documentId=e7b42543-fb74-4cea-a89a-13656ceb8566&amp;agendaItemId=cc03a824-7c34-4d75-9703-c3a4f5ffb502" xlink:type="simple"><text:span text:style-name="nadrukondlijn">2019.00036310</text:span></text:a>)</text:p>
              </text:list-item>
              <text:list-item text:style-override="id1-3-2-2-1-2-3">
                <text:number>•</text:number>
                <text:p text:style-name="al">Visie informele zorg en vrijwillige inzet in Haarlemmermeer, Samen Sterk en In Balans (<text:a xlink:href="https://haarlemmermeer.bestuurlijkeinformatie.nl/Agenda/Document/3e314c56-a67e-4cc9-b75c-8ffce54a0efa?documentId=e4fdb145-6026-4041-8cc4-e8e13513440f&amp;agendaItemId=bc788389-1da5-4f28-9ab0-6d516ee42ba0" xlink:type="simple"><text:span text:style-name="nadrukondlijn">2020.0001281</text:span></text:a>)</text:p>
              </text:list-item>
              <text:list-item text:style-override="id1-3-2-2-1-2-4">
                <text:number>•</text:number>
                <text:p text:style-name="al">Regenboogagenda 2020-2022 (<text:a xlink:href="https://haarlemmermeer.bestuurlijkeinformatie.nl/Agenda/Document/c19f260a-4308-4d23-83e5-eaae198b2edc?documentId=f72c3392-ff2c-4f54-a741-f8a0159313c7&amp;agendaItemId=992b965d-b651-4e52-93cc-567004d5ca12" xlink:type="simple"><text:span text:style-name="nadrukondlijn">2020.0000425</text:span></text:a>)</text:p>
              </text:list-item>
              <text:list-item text:style-override="id1-3-2-2-1-2-5">
                <text:number>•</text:number>
                <text:p text:style-name="al">Meerjarig Regionaal Programma Laaggeletterdheid 2020-2024 Groot Amsterdam (<text:a xlink:href="https://haarlemmermeer.bestuurlijkeinformatie.nl/Agenda/Document/8164d6fd-93bc-4234-a27e-2518661064b3?documentId=84bb1b1d-9815-44e3-9c44-f5c2ce3d124e&amp;agendaItemId=10135010-a4d8-4175-8472-2a9b01e1c6b5" xlink:type="simple"><text:span text:style-name="nadrukondlijn">2021.0000443</text:span></text:a>)</text:p>
              </text:list-item>
              <text:list-item text:style-override="id1-3-2-2-1-2-6">
                <text:number>•</text:number>
                <text:p text:style-name="al">Jong in Haarlemmermeer, opgroeien en opvoeden 2020-2024 (<text:a xlink:href="https://haarlemmermeer.bestuurlijkeinformatie.nl/Agenda/Document/74f220b6-9e47-4a95-8e44-5393e32a2fb7?documentId=2ddb42e5-b161-48d5-8f6f-d65bb92d057a&amp;agendaItemId=7210416c-b138-44e2-b3ca-0dc2b9b1850d" xlink:type="simple"><text:span text:style-name="nadrukondlijn">2020.0003103</text:span></text:a>)</text:p>
              </text:list-item>
              <text:list-item text:style-override="id1-3-2-2-1-2-7">
                <text:number>•</text:number>
                <text:p text:style-name="al">Samen gezond in Kennemerland, gezondheidsbeleid 2021-2028 (<text:a xlink:href="https://haarlemmermeer.bestuurlijkeinformatie.nl/Agenda/Document/00670e9d-890a-4ea1-a69b-d4a20ad4c74e?documentId=964755f2-044a-4cb7-a836-503eace38262&amp;agendaItemId=d8d5f8af-9123-4e03-9184-9d2fc033ed37" xlink:type="simple"><text:span text:style-name="nadrukondlijn">2021.0001769</text:span></text:a>)</text:p>
              </text:list-item>
              <text:list-item text:style-override="id1-3-2-2-1-2-8">
                <text:number>•</text:number>
                <text:p text:style-name="al">Cultuur in 2025, Evaluatie en actualisatie cultuurbeleid 2021-2024 (als onderdeel van de Cultuurnota Ruimte voor cultuur, kansen voor ondernemerschap 2013-2030) (<text:a xlink:href="https://haarlemmermeer.bestuurlijkeinformatie.nl/Agenda/Document/8164d6fd-93bc-4234-a27e-2518661064b3?documentId=be9f86c2-f2db-4bce-b8dd-555dbb8f3e1a&amp;agendaItemId=6d2b3361-cc7a-4562-bf69-c3008be45b8f" xlink:type="simple"><text:span text:style-name="nadrukondlijn">2021.000372</text:span></text:a>)</text:p>
              </text:list-item>
            </text:list>
            <text:p text:style-name="al">
            <text:span text:style-name="nadrukvet">Doelstelling</text:span>
          </text:p>
            <text:p text:style-name="al">Het uitvoeren van activiteiten en projecten in 2022 en 2023 in aanvulling op het reguliere aanbod van activiteiten om het effect van de coronacrisis bij Haarlemmermeerders die door de coronacrisis in een (meer) kwetsbare situatie terecht zijn gekomen te minimaliseren. </text:p>
            <text:p text:style-name="al"/>
            <text:p text:style-name="al">
            <text:span text:style-name="nadrukvet">Activiteiten</text:span>
          </text:p>
            <text:p text:style-name="al">Activiteiten en projecten in 2022 en 2023 voor inwoners die door de coronacrisis in een (meer) kwetsbare situatie terecht zijn gekomen. De activiteiten en projecten bieden extra ondersteuning die er op is gericht om de inwoners minimaal naar het niveau van 2019 te helpen. </text:p>
            <text:p text:style-name="al">De activiteiten zijn gericht op: </text:p>
            <text:p text:style-name="al"/>
            <text:list text:style-name="id1-3-2-2-1-10">
              <text:list-item text:style-override="id1-3-2-2-1-10-1">
                <text:number>•</text:number>
                <text:p text:style-name="al">mentaal en/of fysiek welzijn (onder de noemer gezonde leefstijl);</text:p>
              </text:list-item>
              <text:list-item text:style-override="id1-3-2-2-1-10-2">
                <text:number>•</text:number>
                <text:p text:style-name="al">ontplooiing en ontwikkeling van vaardigheden ten behoeve van zelfredzaamheid en het versterken van weerbaarheid;</text:p>
              </text:list-item>
              <text:list-item text:style-override="id1-3-2-2-1-10-3">
                <text:number>•</text:number>
                <text:p text:style-name="al">ontmoeten om eenzaamheid te verminderen of tegen te gaan door nieuwe deelnemers en nieuwe doelgroepen te werven.</text:p>
              </text:list-item>
            </text:list>
            <text:p text:style-name="al">
            <text:span text:style-name="nadrukvet">Subsidievorm</text:span>
          </text:p>
            <text:p text:style-name="al">Eenmalige 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voor de betreffende activiteiten.</text:p>
            <text:p text:style-name="al">Er wordt afgerekend op de prestaties en de gemaakte kosten.</text:p>
            <text:p text:style-name="al"/>
            <text:p text:style-name="al">
            <text:span text:style-name="nadrukvet">Regels voor dreigende overschrijding subsidieplafond</text:span>
          </text:p>
            <text:p text:style-name="al">Toekenning vindt plaats op volgorde van binnenkomst tot het subsidieplafond is bereikt.</text:p>
            <text:p text:style-name="al"/>
            <text:p text:style-name="al">
            <text:span text:style-name="nadrukvet">Nadere eisen/criteria/definities</text:span>
          </text:p>
            <text:list text:style-name="id1-3-2-2-1-28">
              <text:list-item text:style-override="id1-3-2-2-1-28-1">
                <text:number>-</text:number>
                <text:p text:style-name="al">Samenwerking met andere organisaties in uitvoering is een voorwaarde. In de aanvraag moet blijken dat er samenwerkingsverbanden zijn met organisaties in Haarlemmermeer. </text:p>
              </text:list-item>
              <text:list-item text:style-override="id1-3-2-2-1-28-2">
                <text:number>-</text:number>
                <text:p text:style-name="al">De doelstelling van de activiteiten sluiten aan bij de thema's en doelstellingen als genoemd in de relevante beleidsnota's. In de aanvraag wordt aangetoond hoe de activiteiten hieraan bijdragen.</text:p>
              </text:list-item>
              <text:list-item text:style-override="id1-3-2-2-1-28-3">
                <text:number>-</text:number>
                <text:p text:style-name="al">In de aanvraag staat de doelgroep duidelijk gespecificeerd (leeftijd, hulpvraag, woongebied). En hoeveel deelnemers worden beoogd te bereiken en hoe de deelnemers worden bereikt. Waar mogelijk wordt de doelgroep betrokken bij de organisatie en uitvoering van de activiteit. </text:p>
              </text:list-item>
              <text:list-item text:style-override="id1-3-2-2-1-28-4">
                <text:number>-</text:number>
                <text:p text:style-name="al">In de aanvraag staat duidelijk wat de beoogde looptijd en startdatum is. De aanvraag wordt minimaal acht weken voor de startdatum ingediend.</text:p>
              </text:list-item>
              <text:list-item text:style-override="id1-3-2-2-1-28-5">
                <text:number>-</text:number>
                <text:p text:style-name="al">In de aanvraag is een duidelijk communicatieplan opgenomen. De activiteit in ieder geval op de website van MeervoorElkaar geplaats en indien relevant op de website van Noord-Holland Actief.</text:p>
              </text:list-item>
              <text:list-item text:style-override="id1-3-2-2-1-28-6">
                <text:number>-</text:number>
                <text:p text:style-name="al">De activiteit/het project sluit aan bij bestaande samenwerkingsverbanden, activiteitenaanbod en faciliteiten in de Sociale Basis, zoals de Vrijwilligersacademie, het digitale matchingsplatform Haarlemmermeer voor Elkaar, Meer voor Elkaar in de buurt, Alliantie Eenzaamheid, et cetera. Bij de verantwoording over de activiteiten wordt aangegeven hoe hieraan invulling is gegeven.</text:p>
              </text:list-item>
              <text:list-item text:style-override="id1-3-2-2-1-28-7">
                <text:number>-</text:number>
                <text:p text:style-name="al">De subsidie is niet bedoeld ter dekking van tekorten in de financiële begroting voor de uitvoering van activiteiten waarvoor reeds jaarlijks prestatiesubsidie wordt verleen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54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4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4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DC.source">artikel 156 van de Gemeentewet]|[1.0:c:BWBR0005416&amp;artikel=156&amp;g=2022-07-01</meta:user-defined>
    <meta:user-defined meta:name="DC.source">artikel 165 van de Gemeentewet]|[1.0:c:BWBR0005416&amp;artikel=165&amp;g=2022-07-01</meta:user-defined>
    <meta:user-defined meta:name="DC.source">artikel 168 van de Gemeentewet]|[1.0:c:BWBR0005416&amp;artikel=168&amp;g=2022-07-01</meta:user-defined>
    <meta:user-defined meta:name="DC.source">artikel 171 van de Gemeentewet]|[1.0:c:BWBR0005416&amp;artikel=171&amp;g=2022-07-01</meta:user-defined>
    <meta:user-defined meta:name="DC.source">artikel 178 van de Gemeentewet]|[1.0:c:BWBR0005416&amp;artikel=178&amp;g=2022-07-01</meta:user-defined>
    <meta:user-defined meta:name="DCTERMS.alternative">Verdeelregel 2.50 Coronaherstel Jong en Oud in Haarlemmermeer</meta:user-defined>
    <dc:language>nl</dc:language>
    <meta:user-defined meta:name="OVERHEIDop.locatietype/OVERHEIDop.gebiedsmarkering">Gemeente</meta:user-defined>
    <meta:user-defined meta:name="DC.title">Verdeelregel 2.50 Coronaherstel Jong en Oud in Haarlemmermeer</meta:user-defined>
    <meta:user-defined meta:name="DCTERMS.W3CDTF/DCTERMS.available">2022-07-14</meta:user-defined>
    <meta:user-defined meta:name="DCTERMS.W3CDTF/OVERHEIDop.jaargang">2022</meta:user-defined>
    <meta:user-defined meta:name="OVERHEIDop.publicationIssue">326544</meta:user-defined>
    <meta:user-defined meta:name="OVERHEIDop.betreftRegeling">CVDR679741_1</meta:user-defined>
    <meta:user-defined meta:name="xs:date/OVERHEIDop.startdatum">2022-07-15</meta:user-defined>
    <meta:user-defined meta:name="OVERHEIDop.GmbID/DC.identifier">gmb-2022-326544</meta:user-defined>
    <meta:user-defined meta:name="OVERHEIDop.versieInformatie"/>
  </office:meta>
</office:document-meta>
</file>