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oor het huis aan de Groenland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heeft de gemeente een aanvraag ontvangen voor een ontheffing APV/bijzondere wetten voor plaatsen afvalcontainer 05-08 tot 26-08-2022 op locatie voor het huis aan de Groenland te Krimpen aan de Lek. De aanvraag is geregistreerd onder zaaknummer SXO-2022173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654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4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4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voor het huis aan de Groenland te Krimpen aan de Le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541</meta:user-defined>
    <meta:user-defined meta:name="OVERHEIDop.GmbID/DC.identifier">gmb-2022-326541</meta:user-defined>
    <meta:user-defined meta:name="OVERHEIDop.versieInformatie"/>
  </office:meta>
</office:document-meta>
</file>