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wijzigen van een inrit van 5 naar 6 meter aan de Traverse 1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Traverse 1, 4254 VH, </text:span>wijziging plaatsing inrit van 5 meter naar 6 meter (OV20220026/6660945); ingekomen op 17 januari 2022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2654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5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5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tena - Aanvraag vergunning voor het wijzigen van een inrit van 5 naar 6 meter aan de Traverse 1 in Sleeuwijk</meta:user-defined>
    <meta:user-defined meta:name="DCTERMS.W3CDTF/DCTERMS.available">2022-01-27</meta:user-defined>
    <meta:user-defined meta:name="DCTERMS.W3CDTF/OVERHEIDop.jaargang">2022</meta:user-defined>
    <meta:user-defined meta:name="OVERHEIDop.publicationIssue">32654</meta:user-defined>
    <meta:user-defined meta:name="OVERHEIDop.GmbID/DC.identifier">gmb-2022-32654</meta:user-defined>
    <meta:user-defined meta:name="OVERHEIDop.versieInformatie"/>
  </office:meta>
</office:document-meta>
</file>