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9029 - bouwen van een hekwerk op de locatie Westzijde 126A, 1506 EJ Zaandam, Westzijde 126E, 1506 EJ Zaandam, Westzijde 126B, 1506 EJ Zaandam, Westzijde 126C, 1506 EJ Zaandam, Westzijde 126D, 1506 EJ Zaandam, Westzijde 126F, 1506 EJ Zaandam</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653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3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3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eren aanvraag</meta:user-defined>
    <meta:user-defined meta:name="DCTERMS.W3CDTF/DCTERMS.available">2022-07-18</meta:user-defined>
    <meta:user-defined meta:name="DCTERMS.W3CDTF/OVERHEIDop.jaargang">2022</meta:user-defined>
    <meta:user-defined meta:name="OVERHEIDop.publicationIssue">326538</meta:user-defined>
    <meta:user-defined meta:name="OVERHEIDop.GmbID/DC.identifier">gmb-2022-326538</meta:user-defined>
    <meta:user-defined meta:name="OVERHEIDop.versieInformatie"/>
  </office:meta>
</office:document-meta>
</file>