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sstraat 1, 5374 SB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2 een aanvraag omgevingsvergunning ontvangen.</text:p>
            <text:p text:style-name="common-al">Het betreft een aanvraag op locatie Duifhuisstraat 1, 5374SB Schaijk met omschrijving "bouwen van een loods".</text:p>
            <text:p text:style-name="common-al">De zaak is geregistreerd onder nummer Z2022-00329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653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3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3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90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Ingediende aanvraag omgevingsvergunning Duifhuisstraat 1, 5374 SB Schaijk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533</meta:user-defined>
    <meta:user-defined meta:name="OVERHEIDop.GmbID/DC.identifier">gmb-2022-326533</meta:user-defined>
    <meta:user-defined meta:name="OVERHEIDop.versieInformatie"/>
  </office:meta>
</office:document-meta>
</file>