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rinses Marijkestraat 1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ontwerpbesluit genomen op de aanvraag met zaaknummer Z/22/194235 / W2022-0349 voor een omgevingsvergunning betreffende het brandveilig gebruik van een portocabin op locatie Prinses Marijkestraat 1 te Middelharnis.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6 juli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6 juli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65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rinses Marijkestraat 1 te Middelharnis</meta:user-defined>
    <meta:user-defined meta:name="DCTERMS.W3CDTF/DCTERMS.available">2022-07-26</meta:user-defined>
    <meta:user-defined meta:name="DCTERMS.W3CDTF/OVERHEIDop.jaargang">2022</meta:user-defined>
    <meta:user-defined meta:name="OVERHEIDop.publicationIssue">326531</meta:user-defined>
    <meta:user-defined meta:name="OVERHEIDop.GmbID/DC.identifier">gmb-2022-326531</meta:user-defined>
    <meta:user-defined meta:name="OVERHEIDop.versieInformatie"/>
  </office:meta>
</office:document-meta>
</file>