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Nieuwe Maat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Nieuwe Maat 19 in Lichtenvoorde.</text:p>
            <text:p text:style-name="common-al">Ingekomen: 19 januari 2022</text:p>
            <text:p text:style-name="common-al">Zaaknummer: 666860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Nieuwe Maat 19 te Lichtenvoor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53</meta:user-defined>
    <meta:user-defined meta:name="OVERHEIDop.GmbID/DC.identifier">gmb-2022-32653</meta:user-defined>
    <meta:user-defined meta:name="OVERHEIDop.versieInformatie"/>
  </office:meta>
</office:document-meta>
</file>