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 35 Drank en Horeca Rijssenseweg 2b in Enter</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gemeente een aanvraag ontvangen voor ontheffing art.35 drank en horeca Letz meat op 11 augustus 2022 op locatie Rijssenseweg 2b in Enter. De aanvraag is geregistreerd onder nummer HZ_OTHG_DH-20220883. De aanvraag betreft de onderdelen:</text:p>
            <text:list text:style-name="id1-3-2-1-1-2">
              <text:list-item text:style-override="id1-3-2-1-1-2-1">
                <text:number>•</text:number>
                <text:p text:style-name="al">Drank en horeca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6528</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28</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28</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rt. 35 Drank en Horeca Rijssenseweg 2b in Enter</meta:user-defined>
    <meta:user-defined meta:name="DCTERMS.W3CDTF/DCTERMS.available">2022-07-18</meta:user-defined>
    <meta:user-defined meta:name="DCTERMS.W3CDTF/OVERHEIDop.jaargang">2022</meta:user-defined>
    <meta:user-defined meta:name="OVERHEIDop.publicationIssue">326528</meta:user-defined>
    <meta:user-defined meta:name="OVERHEIDop.GmbID/DC.identifier">gmb-2022-326528</meta:user-defined>
    <meta:user-defined meta:name="OVERHEIDop.versieInformatie"/>
  </office:meta>
</office:document-meta>
</file>