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ldschuur, BH Spijkerweg 13a 7715PX Punthorst, [SHT02AR04053] Staphorst AR 40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70</text:p>
            <text:p text:style-name="common-al">Verzenddatum besluit: 13-07-2022</text:p>
            <text:p text:style-name="common-al">Locatie: BH Spijkerweg 13a 7715PX Punthorst, [SHT02AR04053] Staphorst AR 4053</text:p>
            <text:p text:style-name="common-al">Projectomschrijving: Het bouwen van een veld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65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70</meta:user-defined>
    <meta:user-defined meta:name="DCTERMS.abstract">Het bouwen van een veldschuur</meta:user-defined>
    <dc:language>nl</dc:language>
    <meta:user-defined meta:name="OVERHEIDop.locatietype/OVERHEIDop.gebiedsmarkering">Punt</meta:user-defined>
    <meta:user-defined meta:name="DC.title">Verleende omgevingsvergunning met reguliere procedure, Het bouwen van een veldschuur, BH Spijkerweg 13a 7715PX Punthorst, [SHT02AR04053] Staphorst AR 4053</meta:user-defined>
    <meta:user-defined meta:name="DCTERMS.W3CDTF/DCTERMS.available">2022-07-19</meta:user-defined>
    <meta:user-defined meta:name="DCTERMS.W3CDTF/OVERHEIDop.jaargang">2022</meta:user-defined>
    <meta:user-defined meta:name="OVERHEIDop.publicationIssue">326526</meta:user-defined>
    <meta:user-defined meta:name="OVERHEIDop.GmbID/DC.identifier">gmb-2022-326526</meta:user-defined>
    <meta:user-defined meta:name="OVERHEIDop.versieInformatie"/>
  </office:meta>
</office:document-meta>
</file>