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46D in Ter Aar (kern Korteraar) - het aanbouwen aan de achterzijde van de woning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Korteraarseweg 46D in Ter Aar (kern Korteraar) - zaaknummer Z2022-00000506 - omgevingsvergunning voor het aanbouwen aan de achterzijde van de woning en het vervangen van kozijn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5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52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orteraarseweg 46D in Ter Aar (kern Korteraar) - het aanbouwen aan de achterzijde van de woning en het vervangen van kozijnen</meta:user-defined>
    <meta:user-defined meta:name="DCTERMS.W3CDTF/DCTERMS.available">2022-07-18</meta:user-defined>
    <meta:user-defined meta:name="DCTERMS.W3CDTF/OVERHEIDop.jaargang">2022</meta:user-defined>
    <meta:user-defined meta:name="OVERHEIDop.publicationIssue">326524</meta:user-defined>
    <meta:user-defined meta:name="OVERHEIDop.GmbID/DC.identifier">gmb-2022-326524</meta:user-defined>
    <meta:user-defined meta:name="OVERHEIDop.versieInformatie"/>
  </office:meta>
</office:document-meta>
</file>