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groten van een woning door het bouwen van een nieuw dak op het perceel Kerkweg 4, 1687PJ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besloten om de beslistermijn voor de aanvraag met zaaknummer 2022-000959 voor een omgevingsvergunning voor het vergroten van een woning door het bouwen van een nieuw dak op locatie Kerkweg 4, 1687PJ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651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1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1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rkweg 4, 1687PJ Wognum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groten van een woning door het bouwen van een nieuw dak op het perceel Kerkweg 4, 1687PJ Wognum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515</meta:user-defined>
    <meta:user-defined meta:name="OVERHEIDop.GmbID/DC.identifier">gmb-2022-326515</meta:user-defined>
    <meta:user-defined meta:name="OVERHEIDop.versieInformatie"/>
  </office:meta>
</office:document-meta>
</file>