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Wegafsluitingen: Citroenvlinder 10-28, Hoogeveen op zaterdag 27 augustus van 15.30 tot 23.59 uur (12-07-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651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1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1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Lijn</meta:user-defined>
    <meta:user-defined meta:name="DC.title">EVENEMENTEN - Wegafsluitingen: Citroenvlinder 10-28, Hoogeveen op zaterdag 27 augustus van 15.30 tot 23.59 uur (12-07-2022)</meta:user-defined>
    <meta:user-defined meta:name="DCTERMS.W3CDTF/DCTERMS.available">2022-07-20</meta:user-defined>
    <meta:user-defined meta:name="DCTERMS.W3CDTF/OVERHEIDop.jaargang">2022</meta:user-defined>
    <meta:user-defined meta:name="OVERHEIDop.publicationIssue">326514</meta:user-defined>
    <meta:user-defined meta:name="OVERHEIDop.GmbID/DC.identifier">gmb-2022-326514</meta:user-defined>
    <meta:user-defined meta:name="OVERHEIDop.versieInformatie"/>
  </office:meta>
</office:document-meta>
</file>