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tshoeve ong. te Veghel N3116 Bouwnumm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2 besloten om de beslistermijn voor de aanvraag met zaaknummer OV-2022-0352 voor een omgevingsvergunning op locatie Evertshoeve ong. te Veghel N3116 Bouwnummer 16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Evertshoeve ong. te Veghel N3116 Bouwnummer 16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513</meta:user-defined>
    <meta:user-defined meta:name="OVERHEIDop.GmbID/DC.identifier">gmb-2022-326513</meta:user-defined>
    <meta:user-defined meta:name="OVERHEIDop.versieInformatie"/>
  </office:meta>
</office:document-meta>
</file>