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ngerd 8 5374AP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7-2022 een aanvraag omgevingsvergunning ontvangen.</text:p>
            <text:p text:style-name="common-al">Het betreft een aanvraag op locatie Wingerd 8 5374AP Schaijk met omschrijving "plaatsen van een dakkapel aan de voorzijde van de woning".</text:p>
            <text:p text:style-name="common-al">De zaak is geregistreerd onder nummer Z2022-00329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6508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50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50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292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 Wingerd 8 5374AP Schaijk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508</meta:user-defined>
    <meta:user-defined meta:name="OVERHEIDop.GmbID/DC.identifier">gmb-2022-326508</meta:user-defined>
    <meta:user-defined meta:name="OVERHEIDop.versieInformatie"/>
  </office:meta>
</office:document-meta>
</file>