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istorisch Ambachtelijke Bouwplaats Domplein, Domplein te Utrecht, 2022-00022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text:p>
            <text:p text:style-name="common-al">Naam evenement: Historisch Ambachtelijke Bouwplaats Domplein</text:p>
            <text:p text:style-name="common-al">Locatie: Domplein te Utrecht</text:p>
            <text:p text:style-name="common-al">
            <text:span text:style-name="nadrukvet">Data en tijden evenement:</text:span>
          </text:p>
            <text:p text:style-name="common-al">Het evenement is van woensdag 8 juni 2022 10:00 tot 17:00</text:p>
            <text:p text:style-name="common-al">Opbouw van dinsdag 7 juni 2022</text:p>
            <text:p text:style-name="common-al">Afbouw van woensdag 22 jun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list text:style-name="id1-3-2-1-1-13">
              <text:list-item text:style-override="id1-3-2-1-1-13-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13-2">
                <text:number>•</text:number>
                <text:p text:style-name="al"/>
                <text:p text:style-name="al">Kom naar het Stadskantoor en maak hiervoor een balie-afspraak via www.utrecht.nl/evenemen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65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angevraagde evenementenvergunningen, Historisch Ambachtelijke Bouwplaats Domplein, Domplein te Utrecht, 2022-000220</meta:user-defined>
    <dc:language>nl</dc:language>
    <meta:user-defined meta:name="OVERHEIDop.locatietype/OVERHEIDop.gebiedsmarkering">Punt</meta:user-defined>
    <meta:user-defined meta:name="DC.title">Aangevraagde evenementenvergunningen, Historisch Ambachtelijke Bouwplaats Domplein, Domplein te Utrecht, 2022-000220</meta:user-defined>
    <meta:user-defined meta:name="DCTERMS.W3CDTF/DCTERMS.available">2022-01-26</meta:user-defined>
    <meta:user-defined meta:name="DCTERMS.W3CDTF/OVERHEIDop.jaargang">2022</meta:user-defined>
    <meta:user-defined meta:name="OVERHEIDop.publicationIssue">32650</meta:user-defined>
    <meta:user-defined meta:name="OVERHEIDop.GmbID/DC.identifier">gmb-2022-32650</meta:user-defined>
    <meta:user-defined meta:name="OVERHEIDop.versieInformatie"/>
  </office:meta>
</office:document-meta>
</file>