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Sirjansland, Zand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Sirjansland, Zandweg 3.</text:span>
          </text:p>
            <text:p text:style-name="common-al">Datum indiening: 22-6-2022</text:p>
            <text:p text:style-name="common-al">Zaakomschrijving: het melden van van 12 dgn regeling incl 16-07, 29-07, 30-07, 31-07, 05-08, 06-08, 13-08, 08-07, 12-08, 19-08, 20-08.</text:p>
            <text:p text:style-name="common-al">Zaaknummer: 609829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49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9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609829</meta:user-defined>
    <meta:user-defined meta:name="DCTERMS.abstract">het melden van van 12 dgn regeling incl 16-07, 29-07, 30-07, 31-07, 05-08, 06-08, 13-08, 08-07, 12-08, 19-08, 20-08.</meta:user-defined>
    <dc:language>nl</dc:language>
    <meta:user-defined meta:name="OVERHEIDop.locatietype/OVERHEIDop.gebiedsmarkering">Punt</meta:user-defined>
    <meta:user-defined meta:name="DC.title">Incidentele festiviteit, Sirjansland, Zandweg 3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98</meta:user-defined>
    <meta:user-defined meta:name="OVERHEIDop.GmbID/DC.identifier">gmb-2022-326498</meta:user-defined>
    <meta:user-defined meta:name="OVERHEIDop.versieInformatie"/>
  </office:meta>
</office:document-meta>
</file>