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en van destructief onderzoek aan een historisch object Boulevard de Ruyter 2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uitvoeren van destructief onderzoek aan een historisch object op de locatie Boulevard de Ruyter 2k in Vlissingen (13-07-2022).</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6495</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495</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495</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itvoeren van destructief onderzoek aan een historisch object Boulevard de Ruyter 2k</meta:user-defined>
    <meta:user-defined meta:name="DCTERMS.W3CDTF/DCTERMS.available">2022-07-18</meta:user-defined>
    <meta:user-defined meta:name="DCTERMS.W3CDTF/OVERHEIDop.jaargang">2022</meta:user-defined>
    <meta:user-defined meta:name="OVERHEIDop.publicationIssue">326495</meta:user-defined>
    <meta:user-defined meta:name="OVERHEIDop.GmbID/DC.identifier">gmb-2022-326495</meta:user-defined>
    <meta:user-defined meta:name="OVERHEIDop.versieInformatie"/>
  </office:meta>
</office:document-meta>
</file>