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raverse 4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aanvraag ontvangen voor een ontheffing APV/bijzondere wetten voor plaatsen container periode 19-08 / 05-09-2022 op parkeerplaats op locatie Traverse 40 in Bergambacht. De aanvraag is geregistreerd onder zaaknummer SXO-202216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49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raverse 40 in Bergambach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93</meta:user-defined>
    <meta:user-defined meta:name="OVERHEIDop.GmbID/DC.identifier">gmb-2022-326493</meta:user-defined>
    <meta:user-defined meta:name="OVERHEIDop.versieInformatie"/>
  </office:meta>
</office:document-meta>
</file>