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Langeveen, Witteweg 30: veranderen bedrijf, OB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Langeveen, Witteweg 30</text:p>
            <text:p text:style-name="common-al">Betreft: het veranderen van een bedrijf, OBM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648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8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8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1-001748</meta:user-defined>
    <meta:user-defined meta:name="DCTERMS.abstract">het veranderen van een bedrijf, OBM</meta:user-defined>
    <dc:language>nl</dc:language>
    <meta:user-defined meta:name="OVERHEIDop.locatietype/OVERHEIDop.gebiedsmarkering">Punt</meta:user-defined>
    <meta:user-defined meta:name="DC.title">Gemeente Tubbergen - melding artikel 8.41 wet milieubeheer -Langeveen, Witteweg 30: veranderen bedrijf, OB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6488</meta:user-defined>
    <meta:user-defined meta:name="OVERHEIDop.GmbID/DC.identifier">gmb-2022-326488</meta:user-defined>
    <meta:user-defined meta:name="OVERHEIDop.versieInformatie"/>
  </office:meta>
</office:document-meta>
</file>