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oerversie La Vuelta Holanda, Stadio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006</text:p>
            <text:p text:style-name="common-al">Ingekomen: 27-05-2022</text:p>
            <text:p text:style-name="common-al">Locatie: Stadionstraat Breda</text:p>
            <text:p text:style-name="common-al">Omschrijving: Toerversie La Vuelta Holanda</text:p>
            <text:p text:style-name="common-al">Periode: van 13-08-2022 08:00 uur tot 13-08-2022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48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8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8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006</meta:user-defined>
    <meta:user-defined meta:name="DCTERMS.abstract">Toerversie La Vuelta Holanda</meta:user-defined>
    <dc:language>nl</dc:language>
    <meta:user-defined meta:name="OVERHEIDop.locatietype/OVERHEIDop.gebiedsmarkering">Punt</meta:user-defined>
    <meta:user-defined meta:name="DC.title">Aanvraag evenementenvergunning, Toerversie La Vuelta Holanda, Stadionstraat Bred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487</meta:user-defined>
    <meta:user-defined meta:name="OVERHEIDop.GmbID/DC.identifier">gmb-2022-326487</meta:user-defined>
    <meta:user-defined meta:name="OVERHEIDop.versieInformatie"/>
  </office:meta>
</office:document-meta>
</file>