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laggenprotocol gemeente Papendrecht</text:p>
      <text:section text:name="regeling_id1-3-2" text:style-name="regeling">
        <text:section text:name="aanhef_id1-3-2-1" text:style-name="aanhef">
          <text:section text:name="preambule_id1-3-2-1-1" text:style-name="preambule">
            <text:p text:style-name="al"/>
            <text:p text:style-name="al">Burgemeester en wethouders van de gemeente Papendrecht,</text:p>
            <text:p text:style-name="al"/>
            <text:p text:style-name="al">Gelezen het voorstel van 21 juni 2022, kenmerk 2022-0094060,</text:p>
            <text:p text:style-name="al"/>
            <text:p text:style-name="al">
            <text:span text:style-name="nadrukvet">Overwegende dat</text:span>
          </text:p>
            <text:p text:style-name="al">het voor de praktijk wenselijk is regels te hebben voor het gebruik maken van vlaggen en deze vast te leggen;</text:p>
            <text:p text:style-name="al"/>
            <text:p text:style-name="al">
            <text:span text:style-name="nadrukvet">Gelet op</text:span>
          </text:p>
            <text:p text:style-name="al">- artikel 160, eerste lid, onder a. van de Gemeentewet;</text:p>
            <text:p text:style-name="al"/>
            <text:p text:style-name="al">
            <text:span text:style-name="nadrukvet">Besluit</text:span>
            <text:span text:style-name="nadrukvet">:</text:span>
          </text:p>
            <text:p text:style-name="al">vast te stellen het Vlaggenprotocol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Nederlandse vlag</text:p>
            <text:list text:style-name="id1-3-2-2-1-2">
              <text:list-item text:style-override="id1-3-2-2-1-2-1">
                <text:number>1.</text:number>
                <text:p text:style-name="al">de Nederlandse vlag is het symbool van de eenheid en de onafhankelijkheid van het Koninkrijk der Nederlanden. De vlag moet altijd een ereplaats hebben als deze gebruikt wordt op Nederlands grondgebied.</text:p>
              </text:list-item>
              <text:list-item text:style-override="id1-3-2-2-1-2-2">
                <text:number>2.</text:number>
                <text:p text:style-name="al">Op Koningsdag en de hierna vermelde verjaardagen van leden van het Koninklijk Huis wordt de vlag <text:span text:style-name="nadrukondlijn">met</text:span> oranje wimpel gevoerd. Bij alle andere gelegenheden wordt de vlag <text:span text:style-name="nadrukondlijn">zonder</text:span> oranje wimpel gevoerd.</text:p>
              </text:list-item>
              <text:list-item text:style-override="id1-3-2-2-1-2-3">
                <text:number>3.</text:number>
                <text:p text:style-name="al">Vanuit het Ministerie van Algemene Zaken is er een vlaginstructie opgesteld. Het ministerie verzoek provincies, gemeenten en andere overheden zich bij deze vlaginstructie aan te sluiten. In deze instructie staan de data waarop van de rijksgebouwen of uitgebreid (UV) of beperkt (BV) gevlagd moet worden of met of zonder wimpel. De instructie maakt een onderscheid tussen 'uitgebreid vlaggen (UV)' (vanaf alle rijksgebouwen) en 'beperkt vlaggen (BV)' (alleen vanaf de hoofdgebouwen). Hieronder staan de data van de rijksgebouwen of uitgebreid (UV) of beperkt (BV) gevlagd moet worden met of zonder wimpel. <text:span text:style-name="nadrukcur">Indien een datum op een zondag of een algemeen erkende christelijke feestdag valt, dan dient te worden gevlagd op de dag erna.</text:span><text:span text:style-name="nadrukondlijn">Op 4 en 5 mei wordt altijd gevlagd, ongeacht de dag</text:spa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31 januari</text:p>
                  </table:table-cell>
                  <table:table-cell table:style-name="entry" table:number-rows-spanned="1" table:number-columns-spanned="1">
                    <text:p text:style-name="table_al">Verjaardag van Prinses Beatrix</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Koningsdag/verjaardag van Koning Willem-Alexander</text:p>
                  </table:table-cell>
                  <table:table-cell table:style-name="entry" table:number-rows-spanned="1" table:number-columns-spanned="1">
                    <text:p text:style-name="table_al">UV <text:span text:style-name="nadrukcur">met wimpel</text:span></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Nationale Dodenherdenking: halfstok vanaf 18.00 u tot zonsondergan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Nationale Bevrijdingsda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Verjaardag van Koningin Máxima</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Laatste zaterdag juni</text:p>
                  </table:table-cell>
                  <table:table-cell table:style-name="entry" table:number-rows-spanned="1" table:number-columns-spanned="1">
                    <text:p text:style-name="table_al">Nederlandse Veteranenda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Formeel einde Tweede Wereldoorlog</text:p>
                  </table:table-cell>
                  <table:table-cell table:style-name="entry" table:number-rows-spanned="1" table:number-columns-spanned="1">
                    <text:p text:style-name="table_al">UV</text:p>
                  </table:table-cell>
                </table:table-row>
                <table:table-row table:style-name="row">
                  <table:table-cell table:style-name="entry" table:number-rows-spanned="1" table:number-columns-spanned="1">
                    <text:p text:style-name="table_al">7 december</text:p>
                  </table:table-cell>
                  <table:table-cell table:style-name="entry" table:number-rows-spanned="1" table:number-columns-spanned="1">
                    <text:p text:style-name="table_al">Verjaardag van de Prinses van Oranje (Amalia)</text:p>
                  </table:table-cell>
                  <table:table-cell table:style-name="entry" table:number-rows-spanned="1" table:number-columns-spanned="1">
                    <text:p text:style-name="table_al">BV <text:span text:style-name="nadrukcur">met wimpel</text:span></text:p>
                  </table:table-cell>
                </table:table-row>
                <table:table-row table:style-name="row">
                  <table:table-cell table:style-name="entry" table:number-rows-spanned="1" table:number-columns-spanned="1">
                    <text:p text:style-name="table_al">15 december</text:p>
                  </table:table-cell>
                  <table:table-cell table:style-name="entry" table:number-rows-spanned="1" table:number-columns-spanned="1">
                    <text:p text:style-name="table_al">Koninkrijksdag</text:p>
                  </table:table-cell>
                  <table:table-cell table:style-name="entry" table:number-rows-spanned="1" table:number-columns-spanned="1">
                    <text:p text:style-name="table_al">BV</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e Papendrechtse vlag</text:p>
            <text:list text:style-name="id1-3-2-2-2-2">
              <text:list-item text:style-override="id1-3-2-2-2-2-1">
                <text:number>1.</text:number>
                <text:p text:style-name="al">De Papendrechtse vlag is de vlag zoals vastgesteld door de gemeenteraad van 30 januari 1958.</text:p>
              </text:list-item>
              <text:list-item text:style-override="id1-3-2-2-2-2-2">
                <text:number>2.</text:number>
                <text:p text:style-name="al">De Papendrechtse vlag wordt gehesen bij lokale gelegenheden met een officieel, historisch of ceremonieel karakter, waaronder lokale feestelijkheden, huldigingen van sportkampioenen en/of helden.</text:p>
              </text:list-item>
              <text:list-item text:style-override="id1-3-2-2-2-2-3">
                <text:number>3.</text:number>
                <text:p text:style-name="al">De Papendrechtse vlag wordt gehesen op de dag van de lokale verkiezingen.</text:p>
              </text:list-item>
              <text:list-item text:style-override="id1-3-2-2-2-2-4">
                <text:number>4.</text:number>
                <text:p text:style-name="al">De Papendrechtse vlag wordt halfstok gehesen bij het overlijden van bestuurders, raadsleden en ambtenaren in functie van de gemeente Papendrecht op de dag van de uitvaart, mits de datum bij de gemeente bekend is.</text:p>
              </text:list-item>
              <text:list-item text:style-override="id1-3-2-2-2-2-5">
                <text:number>5.</text:number>
                <text:p text:style-name="al">Op overige momenten wordt niet de Papendrechtse vlag gehesen, maar Papendrechtse logovlag.</text:p>
              </text:list-item>
            </text:list>
            <text:p text:style-name="al"/>
          </text:section>
          <text:section text:name="artikel_id1-3-2-2-3" text:style-name="artikel">
            <text:p text:style-name="artikel_kop_titel"><text:span text:style-name="artikel_kop_label">Artikel</text:span> <text:span text:style-name="artikel_kop_nr">3</text:span> Gemeentelijke vlaglocaties</text:p>
            <text:list text:style-name="id1-3-2-2-3-2">
              <text:list-item text:style-override="id1-3-2-2-3-2-1">
                <text:number>1.</text:number>
                <text:p text:style-name="al">Bij het gemeentehuis wordt gebruik gemaakt van 3 vlaggenmasten. Deze vlaggen blijven dag en nacht hangen en zijn aangelicht;</text:p>
              </text:list-item>
              <text:list-item text:style-override="id1-3-2-2-3-2-2">
                <text:number>2.</text:number>
                <text:p text:style-name="al">Bij het oorlogsmonument wordt gebruik gemaakt van 2 vlaggenmasten: </text:p>
                <text:list text:style-name="id1-3-2-2-3-2-2-3">
                  <text:list-item text:style-override="id1-3-2-2-3-2-2-3-1">
                    <text:number>a.</text:number>
                    <text:p text:style-name="al">Op 4 mei worden de Nederlandse en Papendrechtse vlag halfstok gehangen van 08.00u tot zonsondergang;</text:p>
                  </text:list-item>
                  <text:list-item text:style-override="id1-3-2-2-3-2-2-3-2">
                    <text:number>b.</text:number>
                    <text:p text:style-name="al">Op 5 mei worden de Nederlandse en Papendrechtse vlag de gehele dag in top gehangen;</text:p>
                  </text:list-item>
                  <text:list-item text:style-override="id1-3-2-2-3-2-2-3-3">
                    <text:number>c.</text:number>
                    <text:p text:style-name="al">Op de laatste zaterdag van juni (Veteranendag) worden de Nederlandse vlag en de Veteranenvlag de gehele dag in top gehangen;</text:p>
                  </text:list-item>
                  <text:list-item text:style-override="id1-3-2-2-3-2-2-3-4">
                    <text:number>d.</text:number>
                    <text:p text:style-name="al">Op 15 augustus worden de Nederlandse en Papendrechtse vlag de gehele dag in top gehangen.</text:p>
                  </text:list-item>
                </text:list>
              </text:list-item>
              <text:list-item text:style-override="id1-3-2-2-3-2-3">
                <text:number>3.</text:number>
                <text:p text:style-name="al">Bij de zeven oorlogsgraven wordt gebruik gemaakt van een vlaggenmast:</text:p>
                <text:list text:style-name="id1-3-2-2-3-2-3-3">
                  <text:list-item text:style-override="id1-3-2-2-3-2-3-3-1">
                    <text:number>a.</text:number>
                    <text:p text:style-name="al">Op 4 mei wordt de Nederlandse vlag halfstok gehangen van 08.00u tot zonsondergang;</text:p>
                  </text:list-item>
                  <text:list-item text:style-override="id1-3-2-2-3-2-3-3-2">
                    <text:number>b.</text:number>
                    <text:p text:style-name="al">Op 5 mei wordt de Nederlandse vlag de gehele dag in top gehangen.</text:p>
                  </text:list-item>
                </text:list>
              </text:list-item>
              <text:list-item text:style-override="id1-3-2-2-3-2-4">
                <text:number>4.</text:number>
                <text:p text:style-name="al">Bij de gemeentewerf wordt gebruik gemaakt van 3 vlaggenmasten. Het gaat hierom het gebruik van logovlaggen, namelijk van HVC, gemeente en brandweer. Deze vlaggen blijven dag en nacht hangen. Op 4 mei dan worden deze vlaggen neergehaald;</text:p>
              </text:list-item>
              <text:list-item text:style-override="id1-3-2-2-3-2-5">
                <text:number>5.</text:number>
                <text:p text:style-name="al">In bijlage I worden de vlagposities genoemd in lid 1 en 2 nader uitgewerkt.</text:p>
              </text:list-item>
            </text:list>
            <text:p text:style-name="al"/>
          </text:section>
          <text:section text:name="artikel_id1-3-2-2-4" text:style-name="artikel">
            <text:p text:style-name="artikel_kop_titel"><text:span text:style-name="artikel_kop_label">Artikel</text:span> <text:span text:style-name="artikel_kop_nr">4</text:span> Overige en incidentele gelegenheden</text:p>
            <text:list text:style-name="id1-3-2-2-4-2">
              <text:list-item text:style-override="id1-3-2-2-4-2-1">
                <text:number>1.</text:number>
                <text:p text:style-name="al">Op onderstaande dagen wordt er ook gevlagd. Dit wordt <text:span text:style-name="nadrukondlijn">niet</text:span> gedaan met de Nederlandse vlag, maar met een vlag speciaal voor deze dag. Indien de betreffende vlag op een zondag of een algemeen erkende christelijke feestdag valt, dan wordt gevlagd op de dag erna:</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9 mei</text:p>
                  </table:table-cell>
                  <table:table-cell table:style-name="entry" table:number-rows-spanned="1" table:number-columns-spanned="1">
                    <text:p text:style-name="table_al">Dag van Europa</text:p>
                  </table:table-cell>
                  <table:table-cell table:style-name="entry" table:number-rows-spanned="1" table:number-columns-spanned="1">
                    <text:p text:style-name="table_al">Europese vlag</text:p>
                  </table:table-cell>
                </table:table-row>
                <table:table-row table:style-name="row">
                  <table:table-cell table:style-name="entry" table:number-rows-spanned="1" table:number-columns-spanned="1">
                    <text:p text:style-name="table_al">Laatste zaterdag juni</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Veteranenvlag</text:p>
                  </table:table-cell>
                </table:table-row>
                <table:table-row table:style-name="row">
                  <table:table-cell table:style-name="entry" table:number-rows-spanned="1" table:number-columns-spanned="1">
                    <text:p text:style-name="table_al">Week van 21 september</text:p>
                  </table:table-cell>
                  <table:table-cell table:style-name="entry" table:number-rows-spanned="1" table:number-columns-spanned="1">
                    <text:p text:style-name="table_al">Wereld Vredesweek</text:p>
                  </table:table-cell>
                  <table:table-cell table:style-name="entry" table:number-rows-spanned="1" table:number-columns-spanned="1">
                    <text:p text:style-name="table_al">Vredesvlag</text:p>
                  </table:table-cell>
                </table:table-row>
                <table:table-row table:style-name="row">
                  <table:table-cell table:style-name="entry" table:number-rows-spanned="1" table:number-columns-spanned="1">
                    <text:p text:style-name="table_al">11 oktober</text:p>
                  </table:table-cell>
                  <table:table-cell table:style-name="entry" table:number-rows-spanned="1" table:number-columns-spanned="1">
                    <text:p text:style-name="table_al">Coming Out Day</text:p>
                  </table:table-cell>
                  <table:table-cell table:style-name="entry" table:number-rows-spanned="1" table:number-columns-spanned="1">
                    <text:p text:style-name="table_al">Regenboogvlag</text:p>
                  </table:table-cell>
                </table:table-row>
                <table:table-row table:style-name="row">
                  <table:table-cell table:style-name="entry" table:number-rows-spanned="1" table:number-columns-spanned="1">
                    <text:p text:style-name="table_al">17 oktober</text:p>
                  </table:table-cell>
                  <table:table-cell table:style-name="entry" table:number-rows-spanned="1" table:number-columns-spanned="1">
                    <text:p text:style-name="table_al">Wereldarmoededag</text:p>
                  </table:table-cell>
                  <table:table-cell table:style-name="entry" table:number-rows-spanned="1" table:number-columns-spanned="1">
                    <text:p text:style-name="table_al">Help Armoede De Wereld Uit - vlag</text:p>
                  </table:table-cell>
                </table:table-row>
              </table:table>
              <text:p text:style-name="table_bottom"/>
            </text:section>
            <text:list text:style-name="id1-3-2-2-4-4">
              <text:list-item text:style-override="id1-3-2-2-4-4-1">
                <text:number>2.</text:number>
                <text:p text:style-name="al">Bij een officieel bezoek van de Commissaris van de Koning en op de dag van de Provinciale verkiezingen wordt de vlag van de provincie Zuid-Holland gehesen.</text:p>
              </text:list-item>
              <text:list-item text:style-override="id1-3-2-2-4-4-2">
                <text:number>3.</text:number>
                <text:p text:style-name="al">Bij officiële bezoeken van een buitenlands staatshoofd wordt de desbetreffende buitenlandse vlag gehesen.</text:p>
              </text:list-item>
              <text:list-item text:style-override="id1-3-2-2-4-4-3">
                <text:number>4.</text:number>
                <text:p text:style-name="al">Er kunnen zich verder uitzonderlijke situaties voordoen waarbij vanuit het Rijk (vaak uit naam van de Minister-President) een aanwijzing volgt. Bijvoorbeeld bij een ramp waarbij de overheid wordt gevraagd de Nederlandse vlag halfstok te hangen.</text:p>
              </text:list-item>
              <text:list-item text:style-override="id1-3-2-2-4-4-4">
                <text:number>5.</text:number>
                <text:p text:style-name="al">In bijlage I worden de vlagposities genoemd in lid 1, 2 en 3 nader uitgewerkt.</text:p>
              </text:list-item>
            </text:list>
            <text:p text:style-name="al"/>
          </text:section>
          <text:section text:name="artikel_id1-3-2-2-5" text:style-name="artikel">
            <text:p text:style-name="artikel_kop_titel"><text:span text:style-name="artikel_kop_label">Artikel</text:span> <text:span text:style-name="artikel_kop_nr">5</text:span> Vlagverzoeken uit de samenleving</text:p>
            <text:list text:style-name="id1-3-2-2-5-2">
              <text:list-item text:style-override="id1-3-2-2-5-2-1">
                <text:number>1.</text:number>
                <text:p text:style-name="al">Het hijsen van de vlag gebeurt niet namens de gemeente, de gemeente stelt slechts een vlaggenmast beschikbaar.</text:p>
              </text:list-item>
              <text:list-item text:style-override="id1-3-2-2-5-2-2">
                <text:number>2.</text:number>
                <text:p text:style-name="al">De locatie waar de vlaggenmast beschikbaar is, staat bij het gemeentehuis en is de vlaggenmast waar de Europese vlag hangt.</text:p>
              </text:list-item>
              <text:list-item text:style-override="id1-3-2-2-5-2-3">
                <text:number>3.</text:number>
                <text:p text:style-name="al">De volgende organisaties kunnen een vlagverzoek indienen:</text:p>
                <text:list text:style-name="id1-3-2-2-5-2-3-3">
                  <text:list-item text:style-override="id1-3-2-2-5-2-3-3-1">
                    <text:number>a.</text:number>
                    <text:p text:style-name="al">Verenigingen en stichtingen die in Papendrecht actief zijn;</text:p>
                  </text:list-item>
                  <text:list-item text:style-override="id1-3-2-2-5-2-3-3-2">
                    <text:number>b.</text:number>
                    <text:p text:style-name="al">Organisaties die in het gemeentelijk of landelijke collecterooster zijn opgenomen.</text:p>
                  </text:list-item>
                </text:list>
              </text:list-item>
              <text:list-item text:style-override="id1-3-2-2-5-2-4">
                <text:number>4.</text:number>
                <text:p text:style-name="al">Voor het indienden van een vlagverzoek geldt de volgende werkwijze:</text:p>
                <text:list text:style-name="id1-3-2-2-5-2-4-3">
                  <text:list-item text:style-override="id1-3-2-2-5-2-4-3-1">
                    <text:number>a.</text:number>
                    <text:p text:style-name="al">Organisaties leveren zelf een vlag aan en komen deze ook weer zelf ophalen bij de gemeente;</text:p>
                  </text:list-item>
                  <text:list-item text:style-override="id1-3-2-2-5-2-4-3-2">
                    <text:number>b.</text:number>
                    <text:p text:style-name="al">Een vlagverzoek moet minimaal twee weken voor de eerste vlagdag schriftelijk te zijn ingediend bij de gemeente:</text:p>
                    <text:list text:style-name="id1-3-2-2-5-2-4-3-2-3">
                      <text:list-item text:style-override="id1-3-2-2-5-2-4-3-2-3-1">
                        <text:number>i.</text:number>
                        <text:p text:style-name="al">Onder vermelding van: naam, contactadres, telefoonnummer en e-mailadres van de verzoeker;</text:p>
                      </text:list-item>
                      <text:list-item text:style-override="id1-3-2-2-5-2-4-3-2-3-2">
                        <text:number>ii.</text:number>
                        <text:p text:style-name="al">De naam van de vereniging of organisatie namens wie een vlagverzoek wordt ingediend;</text:p>
                      </text:list-item>
                      <text:list-item text:style-override="id1-3-2-2-5-2-4-3-2-3-3">
                        <text:number>iii.</text:number>
                        <text:p text:style-name="al">Voor welke gelegenheid het vlagverzoek wordt ingediend;</text:p>
                      </text:list-item>
                      <text:list-item text:style-override="id1-3-2-2-5-2-4-3-2-3-4">
                        <text:number>iv.</text:number>
                        <text:p text:style-name="al">Voor welke dag of welke periode de vlag gehesen moet worden.</text:p>
                      </text:list-item>
                    </text:list>
                  </text:list-item>
                  <text:list-item text:style-override="id1-3-2-2-5-2-4-3-3">
                    <text:number>c.</text:number>
                    <text:p text:style-name="al">De periode van vlaggen mag maximaal zeven dagen zijn, waarbij de vlag nooit op een zaterdag of zondag wordt gehesen en/of neergehaald. Vlaggen blijven gedurende de aangevraagde vlagperiode ook 's nachts hangen. De gemeente is niet aansprakelijk voor schade aan of diefstal van de vlag.</text:p>
                  </text:list-item>
                  <text:list-item text:style-override="id1-3-2-2-5-2-4-3-4">
                    <text:number>d.</text:number>
                    <text:p text:style-name="al">Bij meerdere verzoeken voor dezelfde periode kan maar een vlagverzoek worden gehonoreerd. Hierbij worden de verzoeken behandeld op volgorde van binnenkomst. Een tweede, derde en eventueel daarop volgende vlagverzoeken voor diezelfde periode worden niet gehonoreerd. In overleg met de aanvragers wordt dan gekeken naar een andere dag of periode.</text:p>
                  </text:list-item>
                  <text:list-item text:style-override="id1-3-2-2-5-2-4-3-5">
                    <text:number>e.</text:number>
                    <text:p text:style-name="al">Het is niet mogelijk een vlagverzoek in te dienen:</text:p>
                    <text:list text:style-name="id1-3-2-2-5-2-4-3-5-3">
                      <text:list-item text:style-override="id1-3-2-2-5-2-4-3-5-3-1">
                        <text:number>i.</text:number>
                        <text:p text:style-name="al">met een politiek of commercieel doel;</text:p>
                      </text:list-item>
                      <text:list-item text:style-override="id1-3-2-2-5-2-4-3-5-3-2">
                        <text:number>ii.</text:number>
                        <text:p text:style-name="al">dat in strijd is met artikel 1 van de Grondwet.</text:p>
                      </text:list-item>
                    </text:list>
                  </text:list-item>
                  <text:list-item text:style-override="id1-3-2-2-5-2-4-3-6">
                    <text:number>f.</text:number>
                    <text:p text:style-name="al">In bijlage I worden de vlagposities genoemd in lid 1 nader uitgewerkt.</text:p>
                  </text:list-item>
                </text:list>
              </text:list-item>
            </text:list>
            <text:p text:style-name="al"/>
          </text:section>
          <text:section text:name="artikel_id1-3-2-2-6" text:style-name="artikel">
            <text:p text:style-name="artikel_kop_titel"><text:span text:style-name="artikel_kop_label">Artikel</text:span> <text:span text:style-name="artikel_kop_nr">6</text:span> Onvoorziene gevallen</text:p>
            <text:p text:style-name="al">In gevallen waarin dit protocol niet voorziet of als er twijfel is over een vlagverzoek uit de samenleving, beslist de burgemeester.</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vlaggenprotocol treedt in werking met ingang van de eerste dag na bekendmaking.</text:p>
            <text:p text:style-name="al"/>
          </text:section>
          <text:section text:name="artikel_id1-3-2-2-8" text:style-name="artikel">
            <text:p text:style-name="artikel_kop_titel"><text:span text:style-name="artikel_kop_label">Artikel</text:span> <text:span text:style-name="artikel_kop_nr">8</text:span> Citeerbepaling</text:p>
            <text:p text:style-name="al">Deze regeling wordt aangehaald als: Vlaggenprotocol gemeente Papendrecht.</text:p>
            <text:p text:style-name="al"/>
          </text:section>
        </text:section>
        <text:section text:name="regeling-sluiting_id1-3-2-3" text:style-name="regeling-sluiting">
          <text:section text:name="ondertekening_id1-3-2-3-1">
            <text:p><text:span text:style-name="functie">Aldus vastgesteld in de vergadering van 21 juni 2022,</text:span></text:p>
            <text:p><text:span text:style-name="functie"/></text:p>
            <text:p><text:span text:style-name="functie">de secretaris, de waarnemend burgemeester,</text:span></text:p>
            <text:p><text:span text:style-name="functie"/></text:p>
            <text:p><text:span text:style-name="functie">J.M. Ansems, MSc, mr. drs. A.M.M. Jette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Bijlage</text:span> <text:span text:style-name="nr"/> I – uitwerking positie van de vlaggen</text:p>
          <text:p text:style-name="al"/>
          <text:p text:style-name="al">
          <text:span text:style-name="nadrukvet">
            <text:span text:style-name="nadrukcur">Algemeen</text:span>
          </text:span>
        </text:p>
          <text:p text:style-name="al">Naast de Nederlandse vlag kunnen ook provinciale, regionale of landenvlaggen hangen. Als er 2 of meer vlaggen worden gehesen, moeten deze even groot zijn en op gelijke hoogte hangen. Bij 2 vlaggen is de ereplaats van de Nederlandse vlag rechts, gerekend met de rug naar de vlaggen. Bij 3 vlaggen moet de Nederlandse vlag in het midden hangen. Als de provinciale en de gemeentelijke vlag naast de Nederlandse vlag komen, dan is de opstelling: gemeentelijke vlag links, Nederlandse vlag midden, provinciale vlag rechts. Alleen als het een gemeentelijke aangelegenheid is, moet de gemeentevlag rechts. Als er naast de Nederlandse vlag vlaggen van andere landen gehesen worden, dan bepaalt de eerste letter van de landnamen in de Franse taal de volgorde.</text:p>
          <text:p text:style-name="al"/>
          <text:p text:style-name="al">
          <text:span text:style-name="nadrukvet">
            <text:span text:style-name="nadrukcur">Locatie Gemeentehuis</text:span>
          </text:span>
        </text:p>
          <text:p text:style-name="al">
          <text:span text:style-name="nadrukondlijn">Standaard</text:span>
          <text:span text:style-name="nadrukondlijn"> :</text:span>
        </text:p>
          <text:p text:style-name="al">Papendrechtse logovlag – Nederlandse vlag – Europese vlag</text:p>
          <text:p text:style-name="al">
          <text:span text:style-name="nadrukondlijn">Verjaardagen Koninklijk Huis:</text:span>
        </text:p>
          <text:p text:style-name="al">Papendrechtse vlag – Nederlandse vlag <text:span text:style-name="nadrukcur">met wimpel</text:span> – Provinciale vlag</text:p>
          <text:p text:style-name="al">
          <text:span text:style-name="nadrukondlijn">4 mei / 5 mei / 9 mei / 15 augustus / 15 december:</text:span>
        </text:p>
          <text:p text:style-name="al">Papendrechtse vlag – Nederlandse vlag – Provinciale vlag</text:p>
          <text:p text:style-name="al">
          <text:span text:style-name="nadrukondlijn">Laatste zaterdag juni</text:span>
          <text:span text:style-name="nadrukondlijn"> en</text:span>
          <text:span text:style-name="nadrukondlijn"> lokale </text:span>
          <text:span text:style-name="nadrukondlijn">veteranendag</text:span>
          <text:span text:style-name="nadrukondlijn">:</text:span>
        </text:p>
          <text:p text:style-name="al">Papendrechtse vlag – Nederlandse vlag – Veteranenvlag</text:p>
          <text:p text:style-name="al">
          <text:span text:style-name="nadrukondlijn">Week van 21 september:</text:span>
        </text:p>
          <text:p text:style-name="al">Papendrechtse logovlag – Nederlandse vlag – Vredesvlag</text:p>
          <text:p text:style-name="al">
          <text:span text:style-name="nadrukondlijn">11 oktober:</text:span>
        </text:p>
          <text:p text:style-name="al">Papendrechtse logovlag – Nederlandse vlag – Regenboogvlag</text:p>
          <text:p text:style-name="al">
          <text:span text:style-name="nadrukondlijn">17 oktober:</text:span>
        </text:p>
          <text:p text:style-name="al">Papendrechtse logovlag – Nederlandse vlag – Help Armoede De Wereld Uit – vlag</text:p>
          <text:p text:style-name="al">
          <text:span text:style-name="nadrukondlijn">Vlagverzoeken uit de samenleving:</text:span>
        </text:p>
          <text:p text:style-name="al">Papendrechtse logovlag – Nederlandse vlag – "vlag van de verzoeker"</text:p>
          <text:p text:style-name="al">
          <text:span text:style-name="nadrukondlijn">Provinciale gelegenheid:</text:span>
        </text:p>
          <text:p text:style-name="al">Provinciale vlag – Nederlandse vlag – Papendrechtse vlag</text:p>
          <text:p text:style-name="al"/>
          <text:p text:style-name="al">
          <text:span text:style-name="nadrukvet">
            <text:span text:style-name="nadrukcur">Locatie Oorlogsmonument</text:span>
          </text:span>
        </text:p>
          <text:p text:style-name="al">
          <text:span text:style-name="nadrukondlijn">4 mei / 5 mei / 15 augustus:</text:span>
        </text:p>
          <text:p text:style-name="al">Nederlandse vlag – Papendrechtse vlag</text:p>
          <text:p text:style-name="al">
          <text:span text:style-name="nadrukondlijn">Laatste zaterdag juni</text:span>
          <text:span text:style-name="nadrukondlijn"> en</text:span>
          <text:span text:style-name="nadrukondlijn"> lokale </text:span>
          <text:span text:style-name="nadrukondlijn">veteranendag</text:span>
          <text:span text:style-name="nadrukondlijn">:</text:span>
        </text:p>
          <text:p text:style-name="al">Nederlandse vlag - Veteranenv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4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OVERHEIDop.referentienummer">2022-0094060</meta:user-defined>
    <meta:user-defined meta:name="DCTERMS.alternative">Vlaggenprotocol gemeente Papendrecht</meta:user-defined>
    <dc:language>nl</dc:language>
    <meta:user-defined meta:name="OVERHEIDop.locatietype/OVERHEIDop.gebiedsmarkering">Gemeente</meta:user-defined>
    <meta:user-defined meta:name="DC.title">Vlaggenprotocol gemeente Papendrecht</meta:user-defined>
    <meta:user-defined meta:name="DCTERMS.W3CDTF/DCTERMS.available">2022-07-19</meta:user-defined>
    <meta:user-defined meta:name="DCTERMS.W3CDTF/OVERHEIDop.jaargang">2022</meta:user-defined>
    <meta:user-defined meta:name="OVERHEIDop.publicationIssue">326483</meta:user-defined>
    <meta:user-defined meta:name="OVERHEIDop.betreftRegeling">CVDR679740_1</meta:user-defined>
    <meta:user-defined meta:name="OVERHEIDop.GmbID/DC.identifier">gmb-2022-326483</meta:user-defined>
    <meta:user-defined meta:name="xs:date/OVERHEIDop.startdatum">2022-07-20</meta:user-defined>
    <meta:user-defined meta:name="OVERHEIDop.versieInformatie"/>
  </office:meta>
</office:document-meta>
</file>