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uinpark Boulevard ong. Zoutelande </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Duinpark Boulevard ong. Zoutelande ligt met ingang van 21 juli 2022 voor een periode van zes weken ter inzage. Dit bestemmingsplan maakt de bouw mogelijk van een recreatiewoning op het perceel Duinpark Boulevard ong. te Zoutelande.</text:p>
            <text:p text:style-name="common-al">Het ontwerpbestemmingsplan ligt van 21 juli t/m 31 augustus voor een ieder ter inzage. Het digitale ontwerp bestemmingsplan is met ingang van die datum beschikbaar gesteld op www.ruimtelijkeplannen.nl en is te vinden onder plannummer NL.IMRO.0717.0178BPDuiBouZou-OW01. Ook is er de mogelijkheid om het plan in te komen zien op het gemeentehuis.</text:p>
            <text:p text:style-name="common-al">Gedurende de termijn van terinzagelegging kan iedereen mondeling of schriftelijk een zienswijze indienen bij de gemeenteraad. Als u mondeling een zienswijze wilt indienen, vragen heeft over het plan of de procedure, kunt u contact opnemen met Ina van Belzen, per e-mail via cj.van.belzen@veere.nl of via telefoonnummer (0118) 555 352.</text:p>
            <text:p text:style-name="common-al"/>
            <text:p text:style-name="common-al">Domburg, 20 juli 2022</text:p>
            <text:p text:style-name="common-al">Burgemeester en wethouders van Veere,</text:p>
            <text:p text:style-name="common-al">de plv. secretaris,   de burgemeester,</text:p>
            <text:p text:style-name="common-al"/>
            <text:p text:style-name="common-al">G.A. Ridderbos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4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8BPDuiBouZou-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Duinpark Boulevard ong. Zoutelande</meta:user-defined>
    <meta:user-defined meta:name="DCTERMS.W3CDTF/DCTERMS.available">2022-07-20</meta:user-defined>
    <meta:user-defined meta:name="DCTERMS.W3CDTF/OVERHEIDop.jaargang">2022</meta:user-defined>
    <meta:user-defined meta:name="OVERHEIDop.publicationIssue">326482</meta:user-defined>
    <meta:user-defined meta:name="OVERHEIDop.GmbID/DC.identifier">gmb-2022-326482</meta:user-defined>
    <meta:user-defined meta:name="OVERHEIDop.versieInformatie"/>
  </office:meta>
</office:document-meta>
</file>