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zonnepanelen op het dak, Weerdsingel O.Z. 39, 39 BS en 39 BSA te Utrecht,  HZ_WABO-22-1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39, 39 BS en 39 BSA te Utrecht</text:p>
            <text:p text:style-name="common-al">HZ_WABO-22-19253</text:p>
            <text:p text:style-name="common-al">Toelichting: het aanbrengen van zonnepanelen op het dak</text:p>
            <text:p text:style-name="common-al">Datum besluit: 13 juli 2022</text:p>
            <text:p text:style-name="common-al">Startdatum bezwaartermijn: 15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4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zonnepanelen op het dak, Weerdsingel O.Z. 39, 39 BS en 39 BSA te Utrecht,  HZ_WABO-22-19253</meta:user-defined>
    <meta:user-defined meta:name="DCTERMS.W3CDTF/DCTERMS.available">2022-07-18</meta:user-defined>
    <meta:user-defined meta:name="DCTERMS.W3CDTF/OVERHEIDop.jaargang">2022</meta:user-defined>
    <meta:user-defined meta:name="OVERHEIDop.externeBijlage">Publiceerbaar-A|exb-2022-40641</meta:user-defined>
    <meta:user-defined meta:name="OVERHEIDop.externeBijlage">Besluit omgevingsvergunning publiceerbaar|exb-2022-40642</meta:user-defined>
    <meta:user-defined meta:name="OVERHEIDop.publicationIssue">326481</meta:user-defined>
    <meta:user-defined meta:name="OVERHEIDop.GmbID/DC.identifier">gmb-2022-326481</meta:user-defined>
    <meta:user-defined meta:name="OVERHEIDop.versieInformatie"/>
  </office:meta>
</office:document-meta>
</file>