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kker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O 2022-093 voor een omgevingsvergunning op locatie Akkerstraat 6 te Hardinxveld-Giessendam. De vergunning is verleend. Het besluit betreft: het plaatsen van een berging met een overkapping. Het besluit is verzonden op 14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648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Akkerstraat 6 te Hardinxveld-Giessen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80</meta:user-defined>
    <meta:user-defined meta:name="OVERHEIDop.GmbID/DC.identifier">gmb-2022-326480</meta:user-defined>
    <meta:user-defined meta:name="OVERHEIDop.versieInformatie"/>
  </office:meta>
</office:document-meta>
</file>