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pstraat 13, 5321 HC, Hedel. </text:p>
            <text:p text:style-name="common-al">De aanvraag is ontvangen op 14 januari 2022 en heeft betrekking op een bestaande in- en uitrit verand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Hopstraat 13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48</meta:user-defined>
    <meta:user-defined meta:name="OVERHEIDop.GmbID/DC.identifier">gmb-2022-32648</meta:user-defined>
    <meta:user-defined meta:name="OVERHEIDop.versieInformatie"/>
  </office:meta>
</office:document-meta>
</file>