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 einde Bosstraat (de Tes), 6099 - te Beegden / Maasgouw / verzonden 12 juli 2022 / het zonder vergunning verstrekken van zwak alcoholhoudende drank tijdens het afsluitingsfeest van Kndervakantiewerk op 2 september 2022 van 19.00 uur tot 00.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2647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7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7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ontheffing art. 35 Alcoholwet / einde Bosstraat (de Tes), 6099 - te Beegden / Maasgouw / verzonden 12 juli 2022 / het zonder vergunning verstrekken van zwak alcoholhoudende drank tijdens het afsluitingsfeest van Kndervakantiewerk op 2 september 2022 van 19.00 uur tot 00.00 uur</meta:user-defined>
    <meta:user-defined meta:name="DCTERMS.W3CDTF/DCTERMS.available">2022-07-21</meta:user-defined>
    <meta:user-defined meta:name="DCTERMS.W3CDTF/OVERHEIDop.jaargang">2022</meta:user-defined>
    <meta:user-defined meta:name="OVERHEIDop.publicationIssue">326478</meta:user-defined>
    <meta:user-defined meta:name="OVERHEIDop.GmbID/DC.identifier">gmb-2022-326478</meta:user-defined>
    <meta:user-defined meta:name="OVERHEIDop.versieInformatie"/>
  </office:meta>
</office:document-meta>
</file>