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melding incidentele festiviteit Luck Café, Dinxp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zender: Luck Café</text:p>
            <text:p text:style-name="common-al">Activiteit: Live muziek op het terras</text:p>
            <text:p text:style-name="common-al">Locatie: Kerkstraat 3A, Dinxperlo</text:p>
            <text:p text:style-name="common-al">Datum/periode: 23 juli 2022 van 20.00 tot 01.00 uur 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2647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47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47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ten - melding incidentele festiviteit Luck Café, Dinxperlo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6472</meta:user-defined>
    <meta:user-defined meta:name="OVERHEIDop.GmbID/DC.identifier">gmb-2022-326472</meta:user-defined>
    <meta:user-defined meta:name="OVERHEIDop.versieInformatie"/>
  </office:meta>
</office:document-meta>
</file>